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2-3">
      <text:list-level-style-bullet text:bullet-char="-" text:level="1">
        <style:list-level-properties text:min-label-width="10mm"/>
      </text:list-level-style-bullet>
    </text:list-style>
    <text:list-style style:name="id1-3-2-1-1-3-2-3-1">
      <text:list-level-style-bullet text:bullet-char="-" text:level="1">
        <style:list-level-properties text:min-label-width="10mm"/>
      </text:list-level-style-bullet>
    </text:list-style>
    <text:list-style style:name="id1-3-2-1-1-3-2-3-2">
      <text:list-level-style-bullet text:bullet-char="-" text:level="1">
        <style:list-level-properties text:min-label-width="10mm"/>
      </text:list-level-style-bullet>
    </text:list-style>
    <text:list-style style:name="id1-3-2-1-1-3-2-3-3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2-1-1">
      <style:table-column-properties/>
    </style:style>
    <style:style style:family="table-column" style:parent-style-name="colspec" style:name="id1-3-2-2-2-2-1-2">
      <style:table-column-properties/>
    </style:style>
    <style:style style:family="table-column" style:parent-style-name="colspec" style:name="id1-3-2-2-2-2-1-3">
      <style:table-column-properties/>
    </style:style>
    <style:style style:family="table-column" style:parent-style-name="colspec" style:name="id1-3-2-2-2-2-1-4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Wvggz Bergeijk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: </text:p>
            <text:list text:style-name="id1-3-2-1-1-3">
              <text:list-item text:style-override="id1-3-2-1-1-3-1">
                <text:number>•</text:number>
                <text:p text:style-name="al">1 januari 2020 de Wet verplichte geestelijke gezondheidszorg (verder afgekort tot Wvggz) in werking is getreden; </text:p>
              </text:list-item>
              <text:list-item text:style-override="id1-3-2-1-1-3-2">
                <text:number>•</text:number>
                <text:p text:style-name="al">De Wvggz de verantwoordelijkheid heeft belegd bij het college van burgemeester en wethouders voor een aantal taken, te weten: </text:p>
                <text:list text:style-name="id1-3-2-1-1-3-2-3">
                  <text:list-item text:style-override="id1-3-2-1-1-3-2-3-1">
                    <text:number>-</text:number>
                    <text:p text:style-name="al">voor het organiseren van een meldpunt voor mensen die het nodig achten dat (verplichte) geestelijke gezondheidszorg voor een ander zou moeten worden onderzocht;</text:p>
                  </text:list-item>
                  <text:list-item text:style-override="id1-3-2-1-1-3-2-3-2">
                    <text:number>-</text:number>
                    <text:p text:style-name="al">om binnen een redelijke termijn, doch uiterlijk binnen veertien dagen, zorg te dragen voor een verkennend onderzoek, in het geval van een melding Wvggz;</text:p>
                  </text:list-item>
                  <text:list-item text:style-override="id1-3-2-1-1-3-2-3-3">
                    <text:number>-</text:number>
                    <text:p text:style-name="al">om vervolgens op basis van de resultaten van het verkennend onderzoek te besluiten om wel of geen aanvraag verplichte zorg in te dienen bij de Officier van Justitie. </text:p>
                  </text:list-item>
                </text:list>
              </text:list-item>
            </text:list>
            <text:list text:style-name="id1-3-2-1-1-4">
              <text:list-item text:style-override="id1-3-2-1-1-4-1">
                <text:number>•</text:number>
                <text:p text:style-name="al">het, voor een goede uitoefening van deze taken, gewenst is de Directeur van de GGD Brabant-Zuidoost mandaat te verlenen;</text:p>
              </text:list-item>
              <text:list-item text:style-override="id1-3-2-1-1-4-2">
                <text:number>•</text:number>
                <text:p text:style-name="al">het mandaat de bevoegdheid betreft om in naam van het college van burgemeester en wethouders besluiten te nemen;</text:p>
              </text:list-item>
            </text:list>
            <text:list text:style-name="id1-3-2-1-1-5">
              <text:list-item text:style-override="id1-3-2-1-1-5-1">
                <text:number>•</text:number>
                <text:p text:style-name="al">dit besluit tevens een machtiging (= de bevoegdheid tot het verrichten van een handeling die noch een besluit, noch een privaatrechtelijke rechtshandeling is) wordt gegeven;</text:p>
              </text:list-item>
            </text:list>
            <text:list text:style-name="id1-3-2-1-1-6">
              <text:list-item text:style-override="id1-3-2-1-1-6-1">
                <text:number>•</text:number>
                <text:p text:style-name="al">de Gemeentewet, het Burgerlijk Wetboek, de Algemene wet bestuursrecht en de Wvggz zich niet verzetten tegen dit besluit; </text:p>
              </text:list-item>
            </text:list>
            <text:p text:style-name="al">besluiten:  </text:p>
            <text:list text:style-name="id1-3-2-1-1-8">
              <text:list-item text:style-override="id1-3-2-1-1-8-1">
                <text:number>1.</text:number>
                <text:p text:style-name="al">Mandaat te verlenen aan de Directeur van de GGD Brabant-Zuidoost voor de uitvoering van de Wet verplichte geestelijke gezondheidszorg, artikelen 5:1, 5:2 &amp; 5:16. </text:p>
              </text:list-item>
              <text:list-item text:style-override="id1-3-2-1-1-8-2">
                <text:number>2.</text:number>
                <text:p text:style-name="al">Het Mandaatbesluit Uitvoering Wvggz Bergeijk 2021 in te trekken per 1 januari 2022.</text:p>
              </text:list-item>
            </text:list>
            <text:p text:style-name="al">zoals hierna uitgewerk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.</text:span> 
              <text:span text:style-name="nadrukvet">Mandaat en machtiging</text:span>
            </text:p>
            <text:list text:style-name="id1-3-2-2-1-2">
              <text:list-item text:style-override="id1-3-2-2-1-2-1">
                <text:number>1.</text:number>
                <text:p text:style-name="al">De uitoefening van de bevoegdheden, namens het college van burgemeester en wethouders, zoals onder II. beschreven, bij wijze van mandaat en/of machtiging, op te dragen aan de Directeur van de GGD Brabant-Zuidoost.</text:p>
              </text:list-item>
              <text:list-item text:style-override="id1-3-2-2-1-2-2">
                <text:number>2.</text:number>
                <text:p text:style-name="al">De Directeur van de GGD Brabant-Zuidoost met betrekking tot de bevoegdheid onder I. toestemming te verlenen om ondermandaat en/of ondermachtiging te verlenen aan de medewerkers van Maatschappelijke Dienstverlening, die belast zijn met de uitvoering van de Wvggz.</text:p>
              </text:list-item>
            </text:list>
          </text:section>
          <text:section text:name="artikel_id1-3-2-2-2" text:style-name="artikel">
            <text:p text:style-name="artikel_kop_titel"><text:span text:style-name="artikel_kop_nr">II.  </text:span> 
              <text:span text:style-name="nadrukvet">Mandatering bevoegdheden </text:span>
            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column table:style-name="id1-3-2-2-2-2-1-4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cur">Omschrijving bevoegdheid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cur">Wettelijke grondslag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cur">Mandaatgever/Machtiging verleend aan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cur">Mandaat/Gemachtigde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Het in behandeling nemen van meldingen.</text:p>
                  </table:table-cell>
                  <table:table-cell table:style-name="entry" table:number-rows-spanned="1" table:number-columns-spanned="1">
                    <text:p text:style-name="table_al">Art. 5:1 Wvggz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Directeur van de GGD Brabant-Zuidoo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zorgdragen voor een verkennend onderzoek naar de noodzaak tot verplichte zorg.</text:p>
                  </table:table-cell>
                  <table:table-cell table:style-name="entry" table:number-rows-spanned="1" table:number-columns-spanned="1">
                    <text:p text:style-name="table_al">Art. 5:2, lid 2 Wvggz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Directeur van de GGD Brabant-Zuidoo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indienen van een aanvraag voor een verzoekschrift zorgmachtiging bij de Officier van Justitie.</text:p>
                  </table:table-cell>
                  <table:table-cell table:style-name="entry" table:number-rows-spanned="1" table:number-columns-spanned="1">
                    <text:p text:style-name="table_al">Art. 5:2, lid 3 Wvggz </text:p>
                    <text:p text:style-name="table_al">Art. 5:2, lid 5 Wvggz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Directeur van de GGD Brabant-Zuidoo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informeren van de melder, voor zover familie of essentiële naasten, over het al dan niet indienen van een aanvraag voor een verzoekschrift zorgmachtiging bij de Officier van Justitie.</text:p>
                  </table:table-cell>
                  <table:table-cell table:style-name="entry" table:number-rows-spanned="1" table:number-columns-spanned="1">
                    <text:p text:style-name="table_al">Art. 5:2, lid 3 Wvggz </text:p>
                    <text:p text:style-name="table_al">Art. 5:2, lid 4 Wvggz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Directeur van de GGD Brabant-Zuidoo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informeren van de melder, voor zover familie of essentiële naasten, over de beslissing van de Officier van Justitie of voldaan is aan de criteria voor verplichte zorg.</text:p>
                  </table:table-cell>
                  <table:table-cell table:style-name="entry" table:number-rows-spanned="1" table:number-columns-spanned="1">
                    <text:p text:style-name="table_al">Art. 5:16, lid 2 Wvggz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Directeur van de GGD Brabant-Zuidoost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nr"> III. </text:span> Slotbepalingen</text:p>
            <text:list text:style-name="id1-3-2-2-3-2">
              <text:list-item text:style-override="id1-3-2-2-3-2-1">
                <text:number>1.</text:number>
                <text:p text:style-name="al">Dit besluit wordt aangehaald als “Mandaatbesluit Uitvoering Wvggz Bergeijk 2022”. </text:p>
              </text:list-item>
              <text:list-item text:style-override="id1-3-2-2-3-2-2">
                <text:number>2.</text:number>
                <text:p text:style-name="al">Dit besluit treedt in werking op 1 januari 2022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ergeijk, 14 december 2021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H.A.J.</text:span>
            <text:span text:style-name="achternaam">Loos</text:span>
          </text:span></text:p>
            <text:p><text:span text:style-name="functie">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989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9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9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Berge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Zorg en gezondheid | Organisatie en beleid</meta:user-defined>
    <meta:user-defined meta:name="DC.source">Wet verplichte geestelijke gezondheidszorg]|[1.0:c:BWBR0040635&amp;g=2021-11-06</meta:user-defined>
    <meta:user-defined meta:name="DCTERMS.alternative">Mandaatbesluit Uitvoering Wvggz Bergeijk 2022</meta:user-defined>
    <dc:language>nl</dc:language>
    <meta:user-defined meta:name="OVERHEIDop.locatietype/OVERHEIDop.gebiedsmarkering">Gemeente</meta:user-defined>
    <meta:user-defined meta:name="DC.title">Mandaatbesluit Uitvoering Wvggz Bergeijk 2022</meta:user-defined>
    <meta:user-defined meta:name="DCTERMS.W3CDTF/DCTERMS.available">2021-12-24</meta:user-defined>
    <meta:user-defined meta:name="DCTERMS.W3CDTF/OVERHEIDop.jaargang">2021</meta:user-defined>
    <meta:user-defined meta:name="OVERHEIDop.publicationIssue">459897</meta:user-defined>
    <meta:user-defined meta:name="OVERHEIDop.betreftRegeling">CVDR667132_1</meta:user-defined>
    <meta:user-defined meta:name="OVERHEIDop.GmbID/DC.identifier">gmb-2021-459897</meta:user-defined>
    <meta:user-defined meta:name="xs:date/OVERHEIDop.startdatum">2022-01-01</meta:user-defined>
    <meta:user-defined meta:name="OVERHEIDop.versieInformatie"/>
  </office:meta>
</office:document-meta>
</file>