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anzekwekavonden in sporthal De Dreef op 29 januari en 12 februari 2022 van 19.45 – 0.00 uur aan De Duivenakker 7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nzekwekavonden in sporthal De Dreef, De Duivenakker 76, Aarle-Rixtel </text:span>Deze worden gehouden op 29 januari en 12 februari 2022 van 19.45 – 0.00 uur. (Verzonden op 9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8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anzekwekavonden in sporthal De Dreef op 29 januari en 12 februari 2022 van 19.45 – 0.00 uur aan De Duivenakker 76 te Aarle-Rix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95</meta:user-defined>
    <meta:user-defined meta:name="OVERHEIDop.GmbID/DC.identifier">gmb-2021-459895</meta:user-defined>
    <meta:user-defined meta:name="OVERHEIDop.versieInformatie"/>
  </office:meta>
</office:document-meta>
</file>