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unning padelbanen, Groene Dijk 1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 ontvangen voor een omgevingsvergunning op het adres Groene Dijk 1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De aanvraag omvat het realiseren van twee padelban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5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989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gunning padelbanen, Groene Dijk 15 in IJsselstei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891</meta:user-defined>
    <meta:user-defined meta:name="OVERHEIDop.GmbID/DC.identifier">gmb-2021-459891</meta:user-defined>
    <meta:user-defined meta:name="OVERHEIDop.versieInformatie"/>
  </office:meta>
</office:document-meta>
</file>