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tgumerdyk 7 in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493 voor een omgevingsvergunning op locatie Bitgumerdyk 7 in Menaam. De vergunning is toegekend. Het besluit betreft het realiseren van een aanbouw ten behoeve van een B&amp;B. Het besluit is verzonden op 15 decem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59890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89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89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itgumerdyk 7 in Menaam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890</meta:user-defined>
    <meta:user-defined meta:name="OVERHEIDop.GmbID/DC.identifier">gmb-2021-459890</meta:user-defined>
    <meta:user-defined meta:name="OVERHEIDop.versieInformatie"/>
  </office:meta>
</office:document-meta>
</file>