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rwold, Scholtieskamp 21: herbouwen van het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11-02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598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3352.57 526170.133</meta:user-defined>
    <meta:user-defined meta:name="DC.title">Ingekomen aanvraag: Ruinerwold, Scholtieskamp 21: herbouwen van het tuinhuis</meta:user-defined>
    <meta:user-defined meta:name="OVERHEID.PostcodeHuisnummer/OVERHEIDop.postcodeHuisnummer">7961DA 21</meta:user-defined>
    <meta:user-defined meta:name="OVERHEIDop.straatnaam">Scholtieskamp</meta:user-defined>
    <meta:user-defined meta:name="OVERHEIDop.woonplaats">Ruinerwol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989</meta:user-defined>
    <meta:user-defined meta:name="OVERHEIDop.GmbID/DC.identifier">gmb-2021-45989</meta:user-defined>
    <meta:user-defined meta:name="OVERHEIDop.versieInformatie"/>
  </office:meta>
</office:document-meta>
</file>