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ransparante en wegschuifbare  balkonbeglazing, Nathaliegang 279B, 2719CR Zoetermeer op 14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is een aanvraag omgevingsvergunning ontvangen voor het plaatsen van transparante en wegschuifbare balkonbeglazing op de locatie Nathaliegang 279B, 2719CR Zoetermeer. De aanvraag is geregistreerd onder zaaknummer 2021-00534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88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8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8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athaliegang 279B, 2719CR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transparante en wegschuifbare  balkonbeglazing, Nathaliegang 279B, 2719CR Zoetermeer op 14 december 2021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889</meta:user-defined>
    <meta:user-defined meta:name="OVERHEIDop.GmbID/DC.identifier">gmb-2021-459889</meta:user-defined>
    <meta:user-defined meta:name="OVERHEIDop.versieInformatie"/>
  </office:meta>
</office:document-meta>
</file>