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woning, Raadhuisstraat 1 A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het adres Raadhuisstraat 1 A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pass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98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passen van de woning, Raadhuisstraat 1 A in Linscho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87</meta:user-defined>
    <meta:user-defined meta:name="OVERHEIDop.GmbID/DC.identifier">gmb-2021-459887</meta:user-defined>
    <meta:user-defined meta:name="OVERHEIDop.versieInformatie"/>
  </office:meta>
</office:document-meta>
</file>