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, Z/21/061131 - Burgemeester Pompe van Meerdervoortlaa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31</text:p>
            <text:p text:style-name="common-al">Ontvangstdatum: 4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88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, Z/21/061131 - Burgemeester Pompe van Meerdervoortlaan 15, Voorschot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86</meta:user-defined>
    <meta:user-defined meta:name="OVERHEIDop.GmbID/DC.identifier">gmb-2021-459886</meta:user-defined>
    <meta:user-defined meta:name="OVERHEIDop.versieInformatie"/>
  </office:meta>
</office:document-meta>
</file>