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bouwen van het balkon aan de achterzijde, Hendrik Copijnstraat 46 &amp; 48 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Hendrik Copijnstraat 46 &amp; 48 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dichtbouwen van het balkon aan de achte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988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dichtbouwen van het balkon aan de achterzijde, Hendrik Copijnstraat 46 &amp; 48 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83</meta:user-defined>
    <meta:user-defined meta:name="OVERHEIDop.GmbID/DC.identifier">gmb-2021-459883</meta:user-defined>
    <meta:user-defined meta:name="OVERHEIDop.versieInformatie"/>
  </office:meta>
</office:document-meta>
</file>