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akkapel voorzijde woning, Lodewijkstraat 6 in Mont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november 2021 heeft de gemeente een aanvraag ontvangen voor een omgevingsvergunning op het adres Lodewijkstraat 6 in Montfoort. Het gaat om een omgevingsvergunning voor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De aanvraag omvat een dakkapel aan de voorzijde van de woning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9 november 2021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1-0165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459880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880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880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Dakkapel voorzijde woning, Lodewijkstraat 6 in Montfoort</meta:user-defined>
    <meta:user-defined meta:name="DCTERMS.W3CDTF/DCTERMS.available">2021-12-21</meta:user-defined>
    <meta:user-defined meta:name="DCTERMS.W3CDTF/OVERHEIDop.jaargang">2021</meta:user-defined>
    <meta:user-defined meta:name="OVERHEIDop.publicationIssue">459880</meta:user-defined>
    <meta:user-defined meta:name="OVERHEIDop.GmbID/DC.identifier">gmb-2021-459880</meta:user-defined>
    <meta:user-defined meta:name="OVERHEIDop.versieInformatie"/>
  </office:meta>
</office:document-meta>
</file>