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 de gemeente Twenterand, houden van een collecte ten behoeve van Stichting KWF van 04-09-2022 t/m 10-09-2022. Ontvangen 15-12-2021,zaaknummer 1700ESUITE6053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iverse locaties in de gemeente Twenterand</text:p>
            <text:p text:style-name="common-al">Wat: houden van een collecte ten behoeve van Stichting KWF van 04-09-2022 t/m 10-09-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598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605302021</meta:user-defined>
    <meta:user-defined meta:name="DCTERMS.abstract">houden van een collecte ten behoeve van Stichting KWF van  04-09-2022 t/m 10-09-2022</meta:user-defined>
    <dc:language>nl</dc:language>
    <meta:user-defined meta:name="OVERHEIDop.locatietype/OVERHEIDop.gebiedsmarkering">Punt</meta:user-defined>
    <meta:user-defined meta:name="DC.title">Gemeente Twenterand - Ingekomen aanvraag,  in de gemeente Twenterand, houden van een collecte ten behoeve van Stichting KWF van 04-09-2022 t/m 10-09-2022. Ontvangen 15-12-2021,zaaknummer 1700ESUITE605302021</meta:user-defined>
    <meta:user-defined meta:name="DCTERMS.W3CDTF/DCTERMS.available">2021-12-22</meta:user-defined>
    <meta:user-defined meta:name="DCTERMS.W3CDTF/OVERHEIDop.jaargang">2021</meta:user-defined>
    <meta:user-defined meta:name="OVERHEIDop.publicationIssue">459878</meta:user-defined>
    <meta:user-defined meta:name="OVERHEIDop.GmbID/DC.identifier">gmb-2021-459878</meta:user-defined>
    <meta:user-defined meta:name="OVERHEIDop.versieInformatie"/>
  </office:meta>
</office:document-meta>
</file>