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sgelden controle coronatoegangsbewijs gemeente Wi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Het college van burgemeester en wethouders van Wieden besluit;</text:p>
            <text:p text:style-name="al"/>
            <text:p text:style-name="al">gelet op de Algemene subsidieverordening gemeente Wierden 2015;</text:p>
            <text:p text:style-name="al"/>
            <text:p text:style-name="al">gelet op de ontvangen Rijksgelden voor de ondersteuning van de naleving van de controleplicht op </text:p>
            <text:p text:style-name="al">het coronatoegangsbewijs op locaties waar dat nodig is;</text:p>
            <text:p text:style-name="al">vast te stellen de subsidieregeling Ondersteuningsgelden controle coronatoegangsbewijs gemeente Wierden.</text:p>
            <text:p text:style-name="al">Hoofdstuk 1 Algemene begripsbepaling</text:p>
            <text:p text:style-name="al">Artikel 1.1 Begripsbepaling </text:p>
            <text:p text:style-name="al">In deze subsidieregeling wordt verstaan onder:</text:p>
            <text:list text:style-name="id1-3-2-2-1-15">
              <text:list-item text:style-override="id1-3-2-2-1-15-1">
                <text:number>1.</text:number>
                <text:p text:style-name="al">ASV: de Algemene Subsidieverordening Gemeente Wierden 2015;</text:p>
              </text:list-item>
              <text:list-item text:style-override="id1-3-2-2-1-15-2">
                <text:number>2.</text:number>
                <text:p text:style-name="al">Tijdelijke regeling: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text:p>
              </text:list-item>
              <text:list-item text:style-override="id1-3-2-2-1-15-3">
                <text:number>3.</text:number>
                <text:p text:style-name="al">Verdeelsleutel: systematiek om te komen tot een evenredige verdeling van de door het Rijk toegekende gelden. </text:p>
              </text:list-item>
              <text:list-item text:style-override="id1-3-2-2-1-15-4">
                <text:number>4.</text:number>
                <text:p text:style-name="al">Specifieke uitkeringen: hieronder worden in het bijzonder – maar niet uitsluitend – de volgende regelingen verstaan:</text:p>
                <text:list text:style-name="id1-3-2-2-1-15-4-3">
                  <text:list-item text:style-override="id1-3-2-2-1-15-4-3-1">
                    <text:number>a.</text:number>
                    <text:p text:style-name="al">tijdelijke Noodmaatregel Overbrugging voor Werkgelegenheid (NOW1 en NOW2);</text:p>
                  </text:list-item>
                  <text:list-item text:style-override="id1-3-2-2-1-15-4-3-2">
                    <text:number>b.</text:number>
                    <text:p text:style-name="al">tijdelijke Overbruggingsregeling voor Flexibele Arbeidskrachten (TOFA);</text:p>
                  </text:list-item>
                  <text:list-item text:style-override="id1-3-2-2-1-15-4-3-3">
                    <text:number>c.</text:number>
                    <text:p text:style-name="al">tegemoetkoming verhuurders sportaccommodaties (TVSO) ;</text:p>
                  </text:list-item>
                  <text:list-item text:style-override="id1-3-2-2-1-15-4-3-4">
                    <text:number>d.</text:number>
                    <text:p text:style-name="al">tegemoetkoming amateursportorganisaties (TASO);</text:p>
                  </text:list-item>
                  <text:list-item text:style-override="id1-3-2-2-1-15-4-3-5">
                    <text:number>e.</text:number>
                    <text:p text:style-name="al">tegemoetkoming vaste lasten (TVL);</text:p>
                  </text:list-item>
                  <text:list-item text:style-override="id1-3-2-2-1-15-4-3-6">
                    <text:number>f.</text:number>
                    <text:p text:style-name="al">steunregelingen in verband met Covid-19 van de Provincie Overijssel, waarop organisaties rechtstreeks een beroep (hebben) kunnen doen. </text:p>
                  </text:list-item>
                </text:list>
              </text:list-item>
            </text:list>
            <text:p text:style-name="al"/>
            <text:p text:style-name="al">Artikel 1.2 Doelstelling </text:p>
            <text:p text:style-name="al">Het bieden van een incidentele financiële bijdrage ter ondersteuning bij of nabij voorzieningen die op grond van de Tijdelijke regeling verplicht zijn om de coronatoegangsbewijzen te controleren en, onder omstandigheden, de toegang te ontzeggen. De bijdrage vergoedt kosten voor de inzet van werknemers en arbeidskrachten die coronatoegangsbewijzen controleren of de controle van coronatoegangsbewijzen bevorderen en vergemakkelijken.</text:p>
            <text:p text:style-name="al"/>
            <text:p text:style-name="al">Artikel 1.3 Reikwijdte </text:p>
            <text:p text:style-name="al">1. De regeling is van toepassing op organisaties die statutair gevestigd zijn in de gemeente Wierden.</text:p>
            <text:p text:style-name="al">2. Uitgesloten zijn organisaties die hun aanvraag niet vóór 8 januari 2022 hebben ingediend. </text:p>
            <text:p text:style-name="al"/>
            <text:p text:style-name="al">Artikel 1.4 Tegemoetkoming</text:p>
            <text:list text:style-name="id1-3-2-2-1-25">
              <text:list-item text:style-override="id1-3-2-2-1-25-1">
                <text:number>1.</text:number>
                <text:p text:style-name="al">De ondersteuningsperiode is de periode gelegen tussen 22 september 2021 en 31 december 2021. </text:p>
              </text:list-item>
              <text:list-item text:style-override="id1-3-2-2-1-25-2">
                <text:number>2.</text:number>
                <text:p text:style-name="al">De ondersteuningsperiode kan worden verlengd indien vanuit het Rijk hiervoor een aanwijzing volgt. </text:p>
              </text:list-item>
              <text:list-item text:style-override="id1-3-2-2-1-25-3">
                <text:number>3.</text:number>
                <text:p text:style-name="al">Voor bekostiging vanuit de bijdrage komen de volgende kosten gemaakt ter ondersteuning van de naleving van artikel 6.30 van de Tijdelijke regeling in aanmerking: </text:p>
                <text:list text:style-name="id1-3-2-2-1-25-3-3">
                  <text:list-item text:style-override="id1-3-2-2-1-25-3-3-1">
                    <text:number>a.</text:number>
                    <text:p text:style-name="al">verschuldigde loonkosten van werknemers en arbeidskrachten;</text:p>
                  </text:list-item>
                  <text:list-item text:style-override="id1-3-2-2-1-25-3-3-2">
                    <text:number>b.</text:number>
                    <text:p text:style-name="al">verschuldigd vakantiegeld, verschuldigde pensioenafdrachten en sociale zekerheidslasten, in verband met de loonkosten, bedoeld onder a;</text:p>
                  </text:list-item>
                  <text:list-item text:style-override="id1-3-2-2-1-25-3-3-3">
                    <text:number>c.</text:number>
                    <text:p text:style-name="al">in geval van externe inhuur, de kosten van werving, selectie, administratie en aansturing van werknemers en arbeidskrachten;</text:p>
                  </text:list-item>
                  <text:list-item text:style-override="id1-3-2-2-1-25-3-3-4">
                    <text:number>d.</text:number>
                    <text:p text:style-name="al">materiële kosten die de controle van het coronatoegangsbewijs en identiteitsdocument faciliteren;</text:p>
                  </text:list-item>
                  <text:list-item text:style-override="id1-3-2-2-1-25-3-3-5">
                    <text:number>e.</text:number>
                    <text:p text:style-name="al">verschuldigde BTW, voor zover deze verschuldigd is over de kosten bedoeld onder a tot en met d.</text:p>
                  </text:list-item>
                </text:list>
              </text:list-item>
              <text:list-item text:style-override="id1-3-2-2-1-25-4">
                <text:number>4.</text:number>
                <text:p text:style-name="al">Voor bekostiging vanuit de bijdrage komen de volgende kosten niet in aanmerking: </text:p>
                <text:list text:style-name="id1-3-2-2-1-25-4-3">
                  <text:list-item text:style-override="id1-3-2-2-1-25-4-3-1">
                    <text:number>a.</text:number>
                    <text:p text:style-name="al">kosten voor verplichtingen die zijn aangegaan voor 22 september 2021;</text:p>
                  </text:list-item>
                  <text:list-item text:style-override="id1-3-2-2-1-25-4-3-2">
                    <text:number>b.</text:number>
                    <text:p text:style-name="al">kosten voor verplichtingen die zijn aangegaan na 31 december 2021;</text:p>
                  </text:list-item>
                  <text:list-item text:style-override="id1-3-2-2-1-25-4-3-3">
                    <text:number>c.</text:number>
                    <text:p text:style-name="al">kosten voor activiteiten waarvoor reeds een specifieke uitkering of een andere financiële bijdrage door het Rijk is verstrekt;</text:p>
                  </text:list-item>
                  <text:list-item text:style-override="id1-3-2-2-1-25-4-3-4">
                    <text:number>d.</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p text:style-name="al"/>
            <text:p text:style-name="al">Artikel 1.5 Hoogte van de subsidie en verdeelsleutel</text:p>
            <text:p text:style-name="al">Wanneer aan de voorwaarden van deze regeling voldaan wordt, zal in ieder geval een deel van de kosten gecompenseerd worden. Op basis van het aantal binnengekomen aanvragen en het totaal bedrag aan gevraagde compensatie wordt een verdeelsleutel gemaakt. Met behulp van deze verdeelsleutel wordt het beschikbaar gestelde bedrag verdeeld. </text:p>
            <text:p text:style-name="al"/>
            <text:p text:style-name="al">Artikel 1.6 Subsidieplafond</text:p>
            <text:list text:style-name="id1-3-2-2-1-31">
              <text:list-item text:style-override="id1-3-2-2-1-31-1">
                <text:number>1.</text:number>
                <text:p text:style-name="al">Er is een maximum bedrag beschikbaar gesteld van € 63.186,48 voor het totaal aan aanvragen op grond van deze regeling. </text:p>
              </text:list-item>
              <text:list-item text:style-override="id1-3-2-2-1-31-2">
                <text:number>2.</text:number>
                <text:p text:style-name="al">Het maximum bedrag per organisatie is gesteld op € 1.500,-. </text:p>
              </text:list-item>
              <text:list-item text:style-override="id1-3-2-2-1-31-3">
                <text:number>3.</text:number>
                <text:p text:style-name="al">Bij overschrijding van het subsidieplafond wordt het maximum bedrag zoals genoemd in het eerste lid, volgens een verdeelsleutel over het aantal aanvragen verdeeld.</text:p>
              </text:list-item>
            </text:list>
            <text:p text:style-name="al"/>
            <text:p text:style-name="al">Artikel 1.7 Verdeling</text:p>
            <text:p text:style-name="al">Het beschikbare subsidiebedrag wordt als volgt verdeeld:</text:p>
            <text:list text:style-name="id1-3-2-2-1-35">
              <text:list-item text:style-override="id1-3-2-2-1-35-1">
                <text:number>1.</text:number>
                <text:p text:style-name="al">Als het subsidieplafond overschreden dreigt te worden, wordt na de uiterste indieningsdatum het maximum beschikbare subsidiebedrag per organisatie, genoemd in artikel 1.6, verdeeld volgens een gelijk percentage van het aanvraagbedrag onder de indieners. Bij alle aanvragers wordt een gezamenlijke korting ter grootte van de overschrijding van het subsidieplafond toegepast volgens de percentuele verhouding van hun aanvraag;</text:p>
              </text:list-item>
              <text:list-item text:style-override="id1-3-2-2-1-35-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p text:style-name="al"/>
            <text:p text:style-name="al">Hoofdstuk 2: Aanvraag en verstrekking</text:p>
            <text:p text:style-name="al">Artikel 2.1 De aanvraag </text:p>
            <text:list text:style-name="id1-3-2-2-1-40">
              <text:list-item text:style-override="id1-3-2-2-1-40-1">
                <text:number>1.</text:number>
                <text:p text:style-name="al">Er kan van deze regeling gebruik gemaakt worden door alle benodigde gegevens volledig in te vullen via het college vastgestelde aanvraagformulier dat via de gemeentelijke website te vinden is. Uw aanvraag dient vóór 8 januari 2022 bij ons binnen te zijn. </text:p>
              </text:list-item>
              <text:list-item text:style-override="id1-3-2-2-1-40-2">
                <text:number>2.</text:number>
                <text:p text:style-name="al">Een aanvraag wordt in behandeling genomen indien:</text:p>
                <text:list text:style-name="id1-3-2-2-1-40-2-3">
                  <text:list-item text:style-override="id1-3-2-2-1-40-2-3-1">
                    <text:number>a.</text:number>
                    <text:p text:style-name="al">een volledig ingevuld en ondertekend aanvraagformulier is ingediend; </text:p>
                  </text:list-item>
                  <text:list-item text:style-override="id1-3-2-2-1-40-2-3-2">
                    <text:number>b.</text:number>
                    <text:p text:style-name="al">er wordt voldaan aan de eisen zoals gesteld in artikel 1.4 van deze subsidieregeling.</text:p>
                  </text:list-item>
                </text:list>
              </text:list-item>
            </text:list>
            <text:p text:style-name="al"/>
            <text:p text:style-name="al">Artikel 2.2 Beoordeling</text:p>
            <text:p text:style-name="al">1. Na het verstrijken van de aanvraagtermijn, eindigend op 8 januari 2022, worden de aanvragen beoordeeld.</text:p>
            <text:p text:style-name="al"/>
            <text:p text:style-name="al">Artikel 2.3 Vaststelling en verlening subsidie </text:p>
            <text:list text:style-name="id1-3-2-2-1-46">
              <text:list-item text:style-override="id1-3-2-2-1-46-1">
                <text:number>1.</text:number>
                <text:p text:style-name="al">Het college behoudt zich het recht voor om nadere informatie op te vragen ten behoeve van de verlening. </text:p>
              </text:list-item>
              <text:list-item text:style-override="id1-3-2-2-1-46-2">
                <text:number>2.</text:number>
                <text:p text:style-name="al">De subsidie als bedoeld in artikel 1.5 wordt direct door het college vastgesteld. Voor de vaststelling van deze subsidie wordt geen verantwoordingsverslag gevraagd.</text:p>
              </text:list-item>
              <text:list-item text:style-override="id1-3-2-2-1-46-3">
                <text:number>3.</text:number>
                <text:p text:style-name="al">Betaling van het subsidiebedrag vindt plaats zo spoedig mogelijk na verzending van de beschikking. </text:p>
              </text:list-item>
            </text:list>
            <text:p text:style-name="al"/>
            <text:p text:style-name="al">Artikel 2.4 Weigeringsgronden </text:p>
            <text:p text:style-name="al">1. De subsidieverstrekking kan naast de in artikel 4:25 en 4:35 van de Algemene wet bestuursrecht en artikel 9 van de ‘Algemene Subsidieverordening gemeente Wierden 2015’ genoemde weigeringsgronden in ieder geval worden geweigerd indien de aanvraag niet aan het bepaalde in deze regeling voldoet. </text:p>
            <text:p text:style-name="al"/>
            <text:p text:style-name="al"> </text:p>
            <text:p text:style-name="al">Hoofdstuk 3 Slotbepalingen</text:p>
            <text:p text:style-name="al">Artikel 3.1 Hardheidsclausule </text:p>
            <text:p text:style-name="al">Het college beslist in alle voorkomende gevallen waarin deze subsidieregeling niet voorziet. Indien, gelet op het doel en de strekking van de regel, de toepassing van de regel kan leiden tot onbillijkheden van overwegende aard in niet precies te voorziene gevallen of groepen van gevallen, is het college bevoegd af te wijken van de regel.</text:p>
            <text:p text:style-name="al"/>
            <text:p text:style-name="al">Artikel 3.2 Inwerkingtreding </text:p>
            <text:p text:style-name="al">Deze regeling treedt in werking op de dag na bekendmaking. </text:p>
            <text:p text:style-name="al"/>
            <text:p text:style-name="al">Artikel 3.3 Citeertitel </text:p>
            <text:p text:style-name="al">Deze regeling wordt aangehaald als: “Subsidieregeling Ondersteuningsgelden controle coronatoegangsbewijs Wierden’’ </text:p>
            <text:p text:style-name="al"/>
            <text:p text:style-name="al">Aldus vastgesteld in de vergadering van het college van burgemeester en wethouders van de gemeente Wierden gehouden op 7 december 2021. </text:p>
            <text:p text:style-name="al"/>
            <text:p text:style-name="al">Het college van burgemeester en wethouders,</text:p>
            <text:p text:style-name="al"/>
            <text:p text:style-name="al">De Burgemeester,     De secretaris,</text:p>
            <text:p text:style-name="al"> </text:p>
            <text:p text:style-name="al"/>
            <text:p text:style-name="al"/>
            <text:p text:style-name="al">Toelichting Subsidieregeling ‘Ondersteuningsgelden controle coronatoegangsbewijs’’ gemeente Wierden</text:p>
            <text:p text:style-name="al">Artikel 1.7 Verdeling</text:p>
            <text:p text:style-name="al">Bij een dreigende overschrijding van het subsidieplafond wordt na de uiterste indieningsdatum een percentage bepaald waarmee het bedrag verdeeld wordt.</text:p>
            <text:p text:style-name="al"/>
            <text:p text:style-name="al">Het maximum bedrag voor het totaal aanvragen is gesteld op € 63.186,48. Het maximaal aan te vragen bedrag = € 1.500,-. Alle hogere aangevraagde bedragen worden teruggebracht naar € 1.500,-</text:p>
            <text:p text:style-name="al"/>
            <text:p text:style-name="al">Voorbeeld 1:</text:p>
            <text:p text:style-name="al">Er zijn in totaal 150 aanvragen.</text:p>
            <text:p text:style-name="al"> 100 X € 50 = € 5.000,-</text:p>
            <text:p text:style-name="al"> 20 X € 350 = € 7.000,-</text:p>
            <text:p text:style-name="al"> 33 X €1.500 = € 51.000,-</text:p>
            <text:p text:style-name="al"/>
            <text:p text:style-name="al">Het totaal aangevraagd bedrag is €63.000,00. Alle bedragen kunnen uitgekeerd worden zoals aangevraagd. Bedrag dat niet uitgekeerd is gaat terug naar ministerie van J&amp;V</text:p>
            <text:p text:style-name="al"/>
            <text:p text:style-name="al">Voorbeeld 2: </text:p>
            <text:p text:style-name="al">Er zijn in totaal 90 aanvragen.</text:p>
            <text:p text:style-name="al"> 10 X € 50  = € 500,00</text:p>
            <text:p text:style-name="al"> 30 X € 450 = € 13.500,00</text:p>
            <text:p text:style-name="al"> 40 X €1500 = € 60.000,00</text:p>
            <text:p text:style-name="al"/>
            <text:p text:style-name="al">Het totaal aangevraagde bedrag is €74.000,00. Er is meer aangevraagd dat het maximaal beschikbaar bedrag.</text:p>
            <text:p text:style-name="al"/>
            <text:p text:style-name="al">Formule: Beschikbare bedrag / aangevraagde bedrag = percentage van aangevraagde bedrag dat men als tegemoetkoming krijgt. 63.186,48 / 74.000 = 85,39%</text:p>
            <text:p text:style-name="al"/>
            <text:p text:style-name="al">Iedereen die € 50 aangevraagd heeft krijgt:  € 50 X 85,39% = € 42,69  </text:p>
            <text:p text:style-name="al">Iedereen die € 450 aangevraagd heeft krijgt:  € 450 X 85,39% = € 384,26</text:p>
            <text:p text:style-name="al">Iedereen die € 1.500 aangevraagd heeft krijgt:  € 1.500 X 85,39% =  € 1.280,85</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987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7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7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Onbekend</meta:user-defined>
    <meta:user-defined meta:name="DCTERMS.alternative">subsidieregeling Ondersteuningsgelden controle coronatoegangsbewijs gemeente Wierden</meta:user-defined>
    <dc:language>nl</dc:language>
    <meta:user-defined meta:name="OVERHEIDop.locatietype/OVERHEIDop.gebiedsmarkering">Gemeente</meta:user-defined>
    <meta:user-defined meta:name="DC.title">Subsidieregeling Ondersteuningsgelden controle coronatoegangsbewijs gemeente Wierden</meta:user-defined>
    <meta:user-defined meta:name="DCTERMS.W3CDTF/DCTERMS.available">2021-12-17</meta:user-defined>
    <meta:user-defined meta:name="DCTERMS.W3CDTF/OVERHEIDop.jaargang">2021</meta:user-defined>
    <meta:user-defined meta:name="OVERHEIDop.publicationIssue">459874</meta:user-defined>
    <meta:user-defined meta:name="OVERHEIDop.betreftRegeling">CVDR667130_1</meta:user-defined>
    <meta:user-defined meta:name="xs:date/OVERHEIDop.startdatum">2021-12-17</meta:user-defined>
    <meta:user-defined meta:name="OVERHEIDop.GmbID/DC.identifier">gmb-2021-459874</meta:user-defined>
    <meta:user-defined meta:name="OVERHEIDop.versieInformatie"/>
  </office:meta>
</office:document-meta>
</file>