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een gevel, Z/21/061118 - Thorbeckeweg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118</text:p>
            <text:p text:style-name="common-al">Ontvangstdatum: 8 dec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5987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7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7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wijzigen van een gevel, Z/21/061118 - Thorbeckeweg 7, Voorschot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872</meta:user-defined>
    <meta:user-defined meta:name="OVERHEIDop.GmbID/DC.identifier">gmb-2021-459872</meta:user-defined>
    <meta:user-defined meta:name="OVERHEIDop.versieInformatie"/>
  </office:meta>
</office:document-meta>
</file>