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Blokskampsedreef 1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kskampsedreef 18 te Beek en Donk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1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987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7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7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Blokskampsedreef 18 te Beek en Don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870</meta:user-defined>
    <meta:user-defined meta:name="OVERHEIDop.GmbID/DC.identifier">gmb-2021-459870</meta:user-defined>
    <meta:user-defined meta:name="OVERHEIDop.versieInformatie"/>
  </office:meta>
</office:document-meta>
</file>