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uttendijk 9 in Bergeijk, kappen van 1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583</text:p>
            <text:p text:style-name="common-al">Datum ontvangst: 12 december 2021</text:p>
            <text:p text:style-name="common-al">Omschrijving: Puttendijk 9 in Bergeijk, kappen van 1 boom</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986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6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6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Puttendijk 9 in Bergeijk, kappen van 1 boom</meta:user-defined>
    <meta:user-defined meta:name="DCTERMS.W3CDTF/DCTERMS.available">2021-12-17</meta:user-defined>
    <meta:user-defined meta:name="DCTERMS.W3CDTF/OVERHEIDop.jaargang">2021</meta:user-defined>
    <meta:user-defined meta:name="OVERHEIDop.publicationIssue">459869</meta:user-defined>
    <meta:user-defined meta:name="OVERHEIDop.GmbID/DC.identifier">gmb-2021-459869</meta:user-defined>
    <meta:user-defined meta:name="OVERHEIDop.versieInformatie"/>
  </office:meta>
</office:document-meta>
</file>