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Roompotstraat, Zoutelande”</text:p>
      <text:section text:name="regeling_id1-3-2" text:style-name="regeling">
        <text:section text:name="aanhef_id1-3-2-1" text:style-name="aanhef">
          <text:section text:name="context_id1-3-2-1-1" text:style-name="context">
            <text:p text:style-name="context.al">21B.12169</text:p>
            <text:p text:style-name="context.al"/>
            <text:p text:style-name="context_bottom"/>
          </text:section>
          <text:p text:style-name="aanhef_wie">Op grond van artikel 18, lid 1 van de Wegenverkeerswet 1994 (hierna Wvw 1994) is het college van burgemeester en wethouders van de gemeente Veere bevoegd tot het nemen van een verkeersbesluit in de openbare ruimte in beheer bij de gemeente Veere.</text:p>
          <text:p text:style-name="aanhef_wie">Vereiste van het besluit, gelet op:</text:p>
          <text:p text:style-name="aanhef_wie">artikel 18, lid 1, onder d, van de Wegenverkeerswet 1994 (hierna: WVW 1994) over verkeersbesluiten is het college van burgemeester en wethouders bevoegd dit verkeersbesluit te nemen. Het betreft namelijk verkeer in de openbare ruimte onder beheer van de gemeente Veere;</text:p>
          <text:p text:style-name="aanhef_wie">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anhef_wie">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anhef_wie">artikel 12 van het BABW over het plaatsen en verwijderen van de in dit artikel genoemde verkeerstekens moet gebeuren via een verkeersbesluit;</text:p>
          <text:p text:style-name="aanhef_wie">artikel 14 van het BABW wordt de plaatsing van onderborden, zoals bedoeld in artikel 8, lid 2 en lid 3 van het BABW, in dit verkeersbesluit tot uitdrukking gebracht;</text:p>
          <text:p text:style-name="aanhef_wie">artikel 24, sub a, van het BABW over verkeersbesluiten worden genomen na overleg met de gemandateerde van de korpschef van de politie;</text:p>
          <text:p text:style-name="aanhef_wie">artikel 26 van het BABW wordt het verkeersbesluit bekendgemaakt door plaatsing van het besluit in de Staatscourant.</text:p>
          <text:section text:name="considerans_id1-3-2-1-11" text:style-name="considerans">
            <text:p text:style-name="tussenkopcur">
            <text:span text:style-name="nadrukvet">Overwegingen ten aanzien van het besluit</text:span>
          </text:p>
            <text:p text:style-name="considerans.al">een aanvraag is ingediend om de beschikking te krijgen over een individuele gehandicaptenparkeerplaats;</text:p>
            <text:p text:style-name="considerans.al">aanvrager als inwoner van de gemeente Veere is geregistreerd in de gemeentelijke basisadministratie;</text:p>
            <text:p text:style-name="considerans.al">aanvrager als bestuurder beschikt over een motorvoertuig;</text:p>
            <text:p text:style-name="considerans.al">de gemeente Veere aan aanvrager een gehandicaptenparkeerkaart heeft verstrekt;</text:p>
            <text:p text:style-name="considerans.al">het wenselijk is om mindervalide weggebruikers, die de beschikking hebben over een gehandicaptenparkeerkaart, de mogelijkheid te bieden om in de directe nabijheid van hun woning te kunnen parkeren middels een aan hem/haar gereserveerde gehandicaptenparkeerplaats;</text:p>
            <text:p text:style-name="considerans.al">dat de aanvrager niet beschikt over een parkeerplaats op eigen erf;</text:p>
            <text:p text:style-name="considerans.al">dat er door de herinrichting van de Roompotstraat medio voorjaar 2022 parkeerruimte voor Roompotstraat 7 wordt gerealiseerd;</text:p>
            <text:p text:style-name="considerans.al">met het aanwijzen van een gehandicaptenparkeerplaats op kenteken is de aanvrager in staat een actief en mobiel leven te leiden en daardoor aan het algemene maatschappelijke verkeer kan deelnemen (inclusiviteit);</text:p>
            <text:p text:style-name="considerans.al">de belangen van de gehandicapte aanvrager zwaarder wegen dan die van overige weggebruikers om op deze parkeerplaats met hun voertuig te kunnen parkeren;</text:p>
            <text:p text:style-name="considerans.al">er voldoende parkeerplaatsen aanwezig zijn voor overige weggebruikers; </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text:p>
            <text:p text:style-name="considerans.al">
            <text:span text:style-name="nadrukvet">is het daarom gewenst om:</text:span>
          </text:p>
            <text:p text:style-name="considerans.al">een parkeerplaats op de Roompotstraat ter hoogte van huisnummer 7, Zoutelande, in te stellen als individuele gehandicaptenparkeerplaats (kenteken). <text:span text:style-name="nadrukvet"/></text:p>
            <text:p text:style-name="considerans.al">
            <text:span text:style-name="nadrukvet">Gelet op artikel 2 Wvw 1994 strekt de in dit besluit genoemde verkeersmaatregel tot:</text:span>
          </text:p>
            <text:p text:style-name="considerans.al">het in stand houden van de weg en het waarborgen van de bruikbaarheid daarvan;</text:p>
            <text:p text:style-name="considerans.al">het zoveel mogelijk waarborgen van de veiligheid van het verkeer. </text:p>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grond van vorenstaande overwegingen besluiten wij: </text:p>
                <text:list text:style-name="id1-3-2-2-1-2-1-3">
                  <text:list-item text:style-override="id1-3-2-2-1-2-1-3-1">
                    <text:number>1.</text:number>
                    <text:p text:style-name="al">op de Roompotstraat ter hoogte van huisnummer 7, Zoutelande, een individuele gehandicaptenparkeerplaats in te stellen, door het plaatsen van bord model E6 van Bijlage 1 van het RVV 1990, voorzien van een onderbord (OB309) met daarop aangegeven het kenteken van het voertuig van de aanvrager (thans DRL 45V) en het markeren van het betreffende vak; </text:p>
                  </text:list-item>
                  <text:list-item text:style-override="id1-3-2-2-1-2-1-3-2">
                    <text:number>2.</text:number>
                    <text:p text:style-name="al">dit onder de voorwaarde dat als belanghebbende gedurende een langere periode geen gebruik maakt van de toegewezen gehandicaptenparkeerplaats of het motorvoertuig vervangt dit direct kenbaar maakt bij de gemeente Veere. Dit besluit treedt direct na publicatie in werking.</text:p>
                  </text:list-item>
                  <text:list-item text:style-override="id1-3-2-2-1-2-1-3-3">
                    <text:number>3.</text:number>
                    <text:p text:style-name="al">Deze maatregelen als volgt uit te voeren:</text:p>
                  </text:list-item>
                </text:list>
              </text:list-item>
            </text:list>
            <text:list text:style-name="id1-3-2-2-1-3">
              <text:list-item text:style-override="id1-3-2-2-1-3-1">
                <text:number>1.</text:number>
                <text:p text:style-name="al">4. 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Domburg,</text:span>
            <text:span text:style-name="datum">8 december 2021</text:span>
          </text:p>
          </text:section>
          <text:section text:name="ondertekening_id1-3-2-3-2">
            <text:p>Burgemeester en Wethouders van de gemeente Veere </text:p>
            <text:p><text:span text:style-name="deze">Namens deze,</text:span></text:p>
            <text:p>Afdelingshoofd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p text:style-name="bezwaarschrift_al"/>
          <text:list text:style-name="id1-3-2-4-6">
            <text:list-item text:style-override="id1-3-2-4-6-1">
              <text:number>1.</text:number>
              <text:p text:style-name="al">a. naam en adres van de indiener;</text:p>
            </text:list-item>
            <text:list-item text:style-override="id1-3-2-4-6-2">
              <text:number>2.</text:number>
              <text:p text:style-name="al">b. de dagtekening;</text:p>
            </text:list-item>
            <text:list-item text:style-override="id1-3-2-4-6-3">
              <text:number>3.</text:number>
              <text:p text:style-name="al">c. een omschrijving van het besluit waartegen het bezwaar is gericht;</text:p>
            </text:list-item>
            <text:list-item text:style-override="id1-3-2-4-6-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86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6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6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verkeersbesluit gehandicaptenparkeerplaats Roompotstraat te Zoutelande - Zoutel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B.12169</meta:user-defined>
    <meta:user-defined meta:name="DCTERMS.abstract">verkeersbesluit gehandicaptenparkeerplaats Roompotstraat, Zoutelande</meta:user-defined>
    <meta:user-defined meta:name="OVERHEIDop.verkeersbordcode">E6</meta:user-defined>
    <dc:language>nl</dc:language>
    <meta:user-defined meta:name="OVERHEIDop.locatietype/OVERHEIDop.gebiedsmarkering">Punt</meta:user-defined>
    <meta:user-defined meta:name="DC.title">Verkeersbesluit “Gehandicaptenparkeerplaats Roompotstraat, Zoutelande”</meta:user-defined>
    <meta:user-defined meta:name="DCTERMS.W3CDTF/DCTERMS.available">2021-12-20</meta:user-defined>
    <meta:user-defined meta:name="OVERHEIDop.externeBijlage">BABW-advies Roompotstraat, Zoutelande|exb-2021-73223</meta:user-defined>
    <meta:user-defined meta:name="DCTERMS.W3CDTF/OVERHEIDop.jaargang">2021</meta:user-defined>
    <meta:user-defined meta:name="OVERHEIDop.publicationIssue">459868</meta:user-defined>
    <meta:user-defined meta:name="OVERHEIDop.GmbID/DC.identifier">gmb-2021-459868</meta:user-defined>
    <meta:user-defined meta:name="OVERHEIDop.versieInformatie"/>
  </office:meta>
</office:document-meta>
</file>