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Amsterdamsestraatweg 4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msterdamsestraatweg 42 te Baarn</text:span> (3741 GS) het verbouwen van het pand </text:p>
            <text:p text:style-name="common-al">26 oktober 2021 </text:p>
            <text:p text:style-name="last-al">Baarn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8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aanvraag omgevingsvergunning Amsterdamsestraatweg 42 te Baa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67</meta:user-defined>
    <meta:user-defined meta:name="OVERHEIDop.GmbID/DC.identifier">gmb-2021-459867</meta:user-defined>
    <meta:user-defined meta:name="OVERHEIDop.versieInformatie"/>
  </office:meta>
</office:document-meta>
</file>