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stemlokalen early voting op 14 en 15 maart 2022 en aanwijzen locatie telling stemmen op 16 maart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Eijsden-Margraten;</text:p>
            <text:p text:style-name="al"/>
            <text:p text:style-name="al">Overwegende dat:</text:p>
            <text:p text:style-name="al"/>
            <text:p text:style-name="al">voor de te houden verkiezing van de Gemeenteraad op 16 maart 2022:</text:p>
            <text:p text:style-name="al"/>
            <text:p text:style-name="al">-stemlokalen aangewezen moeten worden voor de early voting op 14 en 15 maart 2022;</text:p>
            <text:p text:style-name="al">-een lokaliteit voor 16 maart 2022 aangewezen moet worden voor het uitvoeren van de telling van de</text:p>
            <text:p text:style-name="al">uitgebrachte stemmen op 14 en 15 maart 2022;</text:p>
            <text:p text:style-name="al"/>
            <text:p text:style-name="al">Gelet op het bepaalde in de Kieswet en de tijdelijk wet verkiezingen covid-19;</text:p>
            <text:p text:style-name="al"/>
            <text:p text:style-name="al">B E S L U I T E N :</text:p>
            <text:p text:style-name="al"/>
            <text:p text:style-name="al">1. In te stellen als stembureaus en aan te wijzen als stemlokalen voor de early voting verkiezing Gemeenteraad op 14 en 15 maart 2022:</text:p>
            <text:p text:style-name="al"/>
            <text:p text:style-name="al">-Harmoniezaal Mheer, Dorpsstraat 1, Mheer</text:p>
            <text:p text:style-name="al">-Gemeentehuis, Amerikaplein 1, Margraten</text:p>
            <text:p text:style-name="al">-’t Keerhoes, Limburgerstraat 78, Cadier en Keer</text:p>
            <text:p text:style-name="al">-Restaurant de Grenedeer, Rijksweg 41, Gronsveld</text:p>
            <text:p text:style-name="al">-Zaal K.O.H., Prins Bernhardstraat 4, Eijsden.</text:p>
            <text:p text:style-name="al"/>
            <text:p text:style-name="al">2. Telling uitgebrachte stemmen early voting vindt plaats op 16 maart 2022 in:</text:p>
            <text:p text:style-name="al">Gemeenschapshuis Oos Heim, Clermontstraat 10, 6269 CE Margraten van 9.30 uur tot einde telling.</text:p>
            <text:p text:style-name="al"/>
            <text:p text:style-name="al">Aldus besloten op 14 december 2021.</text:p>
            <text:p text:style-name="al"/>
            <text:p text:style-name="al">Burgemeester en wethouders van Eijsden-Margraten,</text:p>
            <text:p text:style-name="al"/>
            <text:p text:style-name="al">De burgemeester,</text:p>
            <text:p text:style-name="al">Drs. G.J.M. Cox</text:p>
            <text:p text:style-name="al"/>
            <text:p text:style-name="al">De gemeentesecretaris,</text:p>
            <text:p text:style-name="al">Drs. M.A.G. Gerits</text:p>
            <text:p text:style-name="al"/>
            <text:p text:style-name="al">
            <text:span text:style-name="nadrukcur">Tegen het besluit kan iedere belanghebbende die rechtstreeks in zijn belang is getroffen,</text:span>
          </text:p>
            <text:p text:style-name="al">
            <text:span text:style-name="nadrukcur">overeenkomstig het bepaalde in artikel 7:1 juncto artikel 6:4 van de Algemene wet bestuursrecht</text:span>
          </text:p>
            <text:p text:style-name="al">
            <text:span text:style-name="nadrukcur">binnen 6 weken na de datum van bekendmaking (= datum van verzending) van dit besluit een</text:span>
          </text:p>
            <text:p text:style-name="al">
            <text:span text:style-name="nadrukcur">gemotiveerd bezwaarschrift indienen bij het college van burgemeester en wethouders van Eijsden-</text:span>
          </text:p>
            <text:p text:style-name="al">
            <text:span text:style-name="nadrukcur">Margraten.</text:span>
          </text:p>
            <text:p text:style-name="al"/>
            <text:p text:style-name="al">
            <text:span text:style-name="nadrukcur">Tevens kan de indiener van het bezwaarschrift de Voorzieningenrechter van de Rechtbank te</text:span>
          </text:p>
            <text:p text:style-name="al">
            <text:span text:style-name="nadrukcur">Maastricht, Sector Bestuursrecht, Postbus 1988, 6201 BZ Maastricht verzoeken een voorziening te</text:span>
          </text:p>
            <text:p text:style-name="al">
            <text:span text:style-name="nadrukcur">treffen, indien onverwijlde spoed, gelet op de betrokken belangen, dat vereist.</text:span>
          </text:p>
            <text:p text:style-name="al"/>
            <text:p text:style-name="al">
            <text:span text:style-name="nadrukcur">U kunt ook digitaal verzoeken een voorziening te treffen bij de genoemde rechtbank via</text:span>
          </text:p>
            <text:p text:style-name="al">
            <text:span text:style-name="nadrukcur">http://loket.rechtspraak.nl/bestuursrecht. Daarvoor moet u wel beschikken over een elektronische</text:span>
          </text:p>
            <text:p text:style-name="al">
            <text:span text:style-name="nadrukcur">handtekening (DigiD). Kijk op de genoemde site voor de precieze voorwaarden.</text:span>
          </text:p>
            <text:p text:style-name="al"/>
            <text:p text:style-name="al">
            <text:span text:style-name="nadrukcur">Het ondertekende bezwaarschrift/verzoekschrift dient ten minste te bevatten:</text:span>
          </text:p>
            <text:p text:style-name="al">
            <text:span text:style-name="nadrukcur">a. naam en adres van de indiener</text:span>
          </text:p>
            <text:p text:style-name="al">
            <text:span text:style-name="nadrukcur">b. de dagtekening</text:span>
          </text:p>
            <text:p text:style-name="al">
            <text:span text:style-name="nadrukcur">c. een omschrijving van het besluit waartegen het bezwaar is gericht</text:span>
          </text:p>
            <text:p text:style-name="al">
            <text:span text:style-name="nadrukcur">d. de gronden van bezwaar.</text:span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986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6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6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anwijzen stemlokalen early voting op 14 en 15 maart 2022 en aanwijzen locatie telling stemmen op 16 maart 2022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864</meta:user-defined>
    <meta:user-defined meta:name="OVERHEIDop.GmbID/DC.identifier">gmb-2021-459864</meta:user-defined>
    <meta:user-defined meta:name="OVERHEIDop.versieInformatie"/>
  </office:meta>
</office:document-meta>
</file>