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an Godewijckstraat Dordf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80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 kastanjeboom))</text:p>
            <text:p text:style-name="common-al">
            <text:span text:style-name="nadrukvet">Locatie: van Godewijckstraat Dordfrecht</text:span>
          </text:p>
            <text:p text:style-name="common-al">Datum ontvangst: 7 okto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986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6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6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 een omgevingsvergunning van Godewijckstraat Dordfrech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60</meta:user-defined>
    <meta:user-defined meta:name="OVERHEIDop.GmbID/DC.identifier">gmb-2021-459860</meta:user-defined>
    <meta:user-defined meta:name="OVERHEIDop.versieInformatie"/>
  </office:meta>
</office:document-meta>
</file>