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Plevierstraat 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van rechtswege hebben verleend:</text:p>
            <text:p text:style-name="common-al">
            <text:span text:style-name="nadrukvet">Zaaknummer: </text:span>801070</text:p>
            <text:p text:style-name="common-al">
            <text:span text:style-name="nadrukvet">Omschrijving:</text:span> plaatsen van een dakkapel aan de voorzijde van de woning</text:p>
            <text:p text:style-name="common-al">
            <text:span text:style-name="nadrukvet">Locatie: </text:span>Plevierstraat 30 te Velp</text:p>
            <text:p text:style-name="common-al">
            <text:span text:style-name="nadrukvet">Datum besluit:</text:span> 14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text:span text:style-name="nadrukvet">binnen zes weken vanaf 15 december 2021</text:span>, een gemotiveerd bezwaarschrift indienen bij het college van burgemeester en wethouders, Postbus 9110, 6994 ZJ De Steeg. De inwerkingtreding van deze vergunning wordt opgeschort totdat de bezwaartermijn is verstreken of, indien bezwaar is gemaakt, totdat is beslist op dit bezwaar. Om deze opschorting op te heffen, kan de vergunninghouder een verzoek doen bij de Voorzieningenrechter van de rechtbank Gelderland, Afdeling Bestuursrecht, locatie Arnhem, Postbus 9030, 6800 EM Arnhem. Belanghebbenden kunnen tevens, indien onverwijlde spoed, gelet op de betrokken belangen dat vereist,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8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Plevierstraat 30 te Velp, vergunning verleend op 14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an rechtswege verleende omgevingsvergunning (reguliere voorbereidingsprocedure) Plevierstraat 30 te Velp</meta:user-defined>
    <meta:user-defined meta:name="DCTERMS.W3CDTF/DCTERMS.available">2021-12-22</meta:user-defined>
    <meta:user-defined meta:name="DCTERMS.W3CDTF/OVERHEIDop.jaargang">2021</meta:user-defined>
    <meta:user-defined meta:name="OVERHEIDop.publicationIssue">459857</meta:user-defined>
    <meta:user-defined meta:name="OVERHEIDop.GmbID/DC.identifier">gmb-2021-459857</meta:user-defined>
    <meta:user-defined meta:name="OVERHEIDop.versieInformatie"/>
  </office:meta>
</office:document-meta>
</file>