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08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december 2021 een omgevingsvergunning verleend voor bouwen van een carport op de locatie Rading 108c te Loosdrecht (zaaknummer Z.6786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dec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984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4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4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ding 108c te Loosdrech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47</meta:user-defined>
    <meta:user-defined meta:name="OVERHEIDop.GmbID/DC.identifier">gmb-2021-459847</meta:user-defined>
    <meta:user-defined meta:name="OVERHEIDop.versieInformatie"/>
  </office:meta>
</office:document-meta>
</file>