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en voor Westvoorstraat 50 te Dinteloord</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het college van burgemeester en wethouders van de gemeente Steenbergen een melding op grond van het Activiteitenbesluit milieubeheer geaccepteerd en daarbij maatwerkvoorschriften opgelegd. De maatwerkvoorschriften hebben betrekking op de regulering van afvalwaterlozing voor Westvoorstraat 50, 4671 CE Dinteloord en is geregistreerd onder nummer ZK21006380.</text:p>
            <text:p text:style-name="common-al">
            <text:span text:style-name="nadrukvet">Stukken inzien?</text:span>
          </text:p>
            <text:p text:style-name="common-al">Om de meld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en dient u in bij de Omgevingsdienst Midden- en West-Brabant, postbus 75, 5000 AB Tilbur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Datum bekendmaking: 10 december 2021</text:p>
            <text:p text:style-name="common-al">Einde bezwaartermijn: 21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984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4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4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k21006380</meta:user-defined>
    <dc:language>nl</dc:language>
    <meta:user-defined meta:name="OVERHEIDop.locatietype/OVERHEIDop.gebiedsmarkering">Adres</meta:user-defined>
    <meta:user-defined meta:name="DC.title">Opleggen maatwerkvoorschriften voor Westvoorstraat 50 te Dinteloord</meta:user-defined>
    <meta:user-defined meta:name="DCTERMS.W3CDTF/DCTERMS.available">2021-12-17</meta:user-defined>
    <meta:user-defined meta:name="DCTERMS.W3CDTF/OVERHEIDop.jaargang">2021</meta:user-defined>
    <meta:user-defined meta:name="OVERHEIDop.publicationIssue">459846</meta:user-defined>
    <meta:user-defined meta:name="OVERHEIDop.GmbID/DC.identifier">gmb-2021-459846</meta:user-defined>
    <meta:user-defined meta:name="OVERHEIDop.versieInformatie"/>
  </office:meta>
</office:document-meta>
</file>