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orren 20 in 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5 december 2021 besloten om de beslistermijn voor de aanvraag met zaaknummer V-20210472 voor een omgevingsvergunning op locatie Buorren 20 in Blessum te verlengen voor een periode van maximaal 6 weken. De aanvraag betreft het ver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984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4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orren 20 in Blessu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40</meta:user-defined>
    <meta:user-defined meta:name="OVERHEIDop.GmbID/DC.identifier">gmb-2021-459840</meta:user-defined>
    <meta:user-defined meta:name="OVERHEIDop.versieInformatie"/>
  </office:meta>
</office:document-meta>
</file>