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Thorbeckewal 3 8011WB Zwolle [Zaaknummer 0193ESUITE23134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13452021</text:p>
            <text:p text:style-name="common-al">Verzenddatum besluit: 15-12-2021</text:p>
            <text:p text:style-name="common-al">Locatie: Thorbeckewal 3 8011WB Zwolle</text:p>
            <text:p text:style-name="common-al">Projectomschrijving: het plaatsen van een dakkape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8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1345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trokken aanvraag omgevingsvergunning, plaatsen dakkapel, Thorbeckewal 3 8011WB Zwolle [Zaaknummer 0193ESUITE2313452021]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37</meta:user-defined>
    <meta:user-defined meta:name="OVERHEIDop.GmbID/DC.identifier">gmb-2021-459837</meta:user-defined>
    <meta:user-defined meta:name="OVERHEIDop.versieInformatie"/>
  </office:meta>
</office:document-meta>
</file>