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cayestraat 13 te Emmeloord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is een omgevingsvergunning verleend voor deze locatie. Het gaat om het renoveren van het dak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8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scayestraat 13 te Emmeloord: omgevingsvergunning  15 december 2021   het renoveren van het dak van de woning.</meta:user-defined>
    <dc:language>nl</dc:language>
    <meta:user-defined meta:name="OVERHEIDop.locatietype/OVERHEIDop.gebiedsmarkering">Adres</meta:user-defined>
    <meta:user-defined meta:name="DC.title">Biscayestraat 13 te Emmeloord: het renoveren van het dak van de wo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31</meta:user-defined>
    <meta:user-defined meta:name="OVERHEIDop.GmbID/DC.identifier">gmb-2021-459831</meta:user-defined>
    <meta:user-defined meta:name="OVERHEIDop.versieInformatie"/>
  </office:meta>
</office:document-meta>
</file>