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dorpsplein (Frans Bruursplein) in Casteren, innemen van een standplaats ten behoeve van de verkoop van gegrilde kipproducten, spek en spareribs op woensdagochtend in het jaa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dorpsplein (Frans Bruursplein) in Casteren</text:p>
            <text:p text:style-name="common-al">
            <text:span text:style-name="nadrukvet">Omschrijving:</text:span>
          </text:p>
            <text:p text:style-name="common-al">innemen van een standplaats ten behoeve van de verkoop van gegrilde kipproducten, spek en spareribs op woensdagochtend in het jaar 2022</text:p>
            <text:p text:style-name="common-al">
            <text:span text:style-name="nadrukvet">Besluitdatum:</text:span>
          </text:p>
            <text:p text:style-name="common-al">15 december 2021</text:p>
            <text:p text:style-name="common-al">
            <text:span text:style-name="nadrukvet">Zaaknummer:</text:span>
          </text:p>
            <text:p text:style-name="common-al">BLA-2021-142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6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9828</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28</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28</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vergunning algemene plaatselijke verordening, dorpsplein (Frans Bruursplein) in Casteren, innemen van een standplaats ten behoeve van de verkoop van gegrilde kipproducten, spek en spareribs op woensdagochtend in het jaar 2022</meta:user-defined>
    <meta:user-defined meta:name="DCTERMS.W3CDTF/DCTERMS.available">2021-12-17</meta:user-defined>
    <meta:user-defined meta:name="DCTERMS.W3CDTF/OVERHEIDop.jaargang">2021</meta:user-defined>
    <meta:user-defined meta:name="OVERHEIDop.publicationIssue">459828</meta:user-defined>
    <meta:user-defined meta:name="OVERHEIDop.GmbID/DC.identifier">gmb-2021-459828</meta:user-defined>
    <meta:user-defined meta:name="OVERHEIDop.versieInformatie"/>
  </office:meta>
</office:document-meta>
</file>