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aanplanten bomen en struiken [ZLE00K00081]  Kleine Veerweg - Schellerwade Zwolle</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0193ESUITE2736552021</text:p>
            <text:p text:style-name="common-al">Ingekomen: 10-12-2021</text:p>
            <text:p text:style-name="common-al">Locatie: [ZLE00K00081] Kleine Veerweg - Schellerwade Zwolle</text:p>
            <text:p text:style-name="common-al">Projectomschrijving: het aanplanten van bomen en struiken</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59825</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25</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825</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0193ESUITE2736552021</meta:user-defined>
    <meta:user-defined meta:name="DCTERMS.abstract">het aanplanten van bomen en struiken</meta:user-defined>
    <dc:language>nl</dc:language>
    <meta:user-defined meta:name="OVERHEIDop.locatietype/OVERHEIDop.gebiedsmarkering">Punt</meta:user-defined>
    <meta:user-defined meta:name="DC.title">Aanvraag omgevingsvergunning, aanplanten bomen en struiken [ZLE00K00081]  Kleine Veerweg - Schellerwade Zwolle</meta:user-defined>
    <meta:user-defined meta:name="DCTERMS.W3CDTF/DCTERMS.available">2021-12-17</meta:user-defined>
    <meta:user-defined meta:name="DCTERMS.W3CDTF/OVERHEIDop.jaargang">2021</meta:user-defined>
    <meta:user-defined meta:name="OVERHEIDop.publicationIssue">459825</meta:user-defined>
    <meta:user-defined meta:name="OVERHEIDop.GmbID/DC.identifier">gmb-2021-459825</meta:user-defined>
    <meta:user-defined meta:name="OVERHEIDop.versieInformatie"/>
  </office:meta>
</office:document-meta>
</file>