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van de woning door het plaatsen van een kunststofkozijn en het ophogen van het metselwerk aan Rozenlaan 10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anderen van de voorgevel van de woning door het plaatsen van een kunststofkozijn en het ophogen van het metselwerk </text:p>
            <text:p text:style-name="common-al">Met de adressering : Rozenlaan 109, 3135 XP </text:p>
            <text:p text:style-name="common-al">Kenmerk : OVXINR-7545</text:p>
            <text:p text:style-name="common-al">Type aanvraag : vergunningaanvraag regulier behandelen</text:p>
            <text:p text:style-name="common-al">Datum ontvangst : 17 augustus 2021</text:p>
            <text:p text:style-name="common-al">Datum beschikking : 14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98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45</meta:user-defined>
    <dc:language>nl</dc:language>
    <meta:user-defined meta:name="OVERHEIDop.locatietype/OVERHEIDop.gebiedsmarkering">Adres</meta:user-defined>
    <meta:user-defined meta:name="DC.title">Toestemming voor het veranderen van de voorgevel van de woning door het plaatsen van een kunststofkozijn en het ophogen van het metselwerk aan Rozenlaan 109 te Vlaardingen</meta:user-defined>
    <meta:user-defined meta:name="DCTERMS.W3CDTF/DCTERMS.available">2021-12-21</meta:user-defined>
    <meta:user-defined meta:name="DCTERMS.W3CDTF/OVERHEIDop.jaargang">2021</meta:user-defined>
    <meta:user-defined meta:name="OVERHEIDop.publicationIssue">459822</meta:user-defined>
    <meta:user-defined meta:name="OVERHEIDop.GmbID/DC.identifier">gmb-2021-459822</meta:user-defined>
    <meta:user-defined meta:name="OVERHEIDop.versieInformatie"/>
  </office:meta>
</office:document-meta>
</file>