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erre, Reestraat 1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92</text:p>
            <text:p text:style-name="common-al">Ingekomen: 13 december 2021</text:p>
            <text:p text:style-name="common-al">Locatie: Reestraat 15 te RUCPHEN</text:p>
            <text:p text:style-name="common-al">Projectomschrijving: het bouwen van een serr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98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serre, Reestraat 15 te Rucph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819</meta:user-defined>
    <meta:user-defined meta:name="OVERHEIDop.GmbID/DC.identifier">gmb-2021-459819</meta:user-defined>
    <meta:user-defined meta:name="OVERHEIDop.versieInformatie"/>
  </office:meta>
</office:document-meta>
</file>