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3695 Winkelcentrum Wagnerplein te Tilburg, 2022 0320 en 0710-A-Snuffelmarkt Wagner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nuffelmarkt op 20 maart en 10 juli 2022 op het Wagnerplein in Tilburg telkens van 9.00 tot 16.30 uur:</text:p>
            <text:p text:style-name="common-al"/>
            <text:p text:style-name="common-al">Opbouw: 20 maart en 10 juli 2022 van 7.00 tot 9.00 uur</text:p>
            <text:p text:style-name="common-al">Afbouw: 20 maart en 10 juli 2022 van 17.00 tot 19.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695 - I - Winkelcentrum Wagner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81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3695 Winkelcentrum Wagnerplein te Tilburg, 2022 0320 en 0710-A-Snuffelmarkt Wagnerplein.</meta:user-defined>
    <meta:user-defined meta:name="DCTERMS.W3CDTF/DCTERMS.available">2021-12-17</meta:user-defined>
    <meta:user-defined meta:name="DCTERMS.W3CDTF/OVERHEIDop.jaargang">2021</meta:user-defined>
    <meta:user-defined meta:name="OVERHEIDop.publicationIssue">459816</meta:user-defined>
    <meta:user-defined meta:name="OVERHEIDop.GmbID/DC.identifier">gmb-2021-459816</meta:user-defined>
    <meta:user-defined meta:name="OVERHEIDop.versieInformatie"/>
  </office:meta>
</office:document-meta>
</file>