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uitvoeringsprogramma wonen (transformatie gedeelte van het kantoorpand naar 2 zelfstandige appartementen), Engelmanstraat 56, 6086B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uitvoeringsprogramma wonen (transformatie gedeelte van het kantoorpand naar 2 zelfstandige appartementen) op locatie Engelmanstraat 56, 6086BD Neer. De aanvraag is geregistreerd onder zaaknummer 2021-01076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981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1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1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ngelmanstraat 56, 6086BD Neer</meta:user-defined>
    <dc:language>nl</dc:language>
    <meta:user-defined meta:name="OVERHEIDop.locatietype/OVERHEIDop.gebiedsmarkering">Punt</meta:user-defined>
    <meta:user-defined meta:name="DC.title">Kennisgeving verlenging beslistermijn - uitvoeringsprogramma wonen (transformatie gedeelte van het kantoorpand naar 2 zelfstandige appartementen), Engelmanstraat 56, 6086BD Ne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15</meta:user-defined>
    <meta:user-defined meta:name="OVERHEIDop.GmbID/DC.identifier">gmb-2021-459815</meta:user-defined>
    <meta:user-defined meta:name="OVERHEIDop.versieInformatie"/>
  </office:meta>
</office:document-meta>
</file>