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694 Ceramstraat te Tilburg, 2022 0327, 0522, 0925 en 1120-A-Snuffelmarkt Cera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nuffelmarkt op 27 maart, 22 mei, 25 september en </text:p>
            <text:p text:style-name="common-al">20 november 2022 op een terrein aan de Ceramstraat in Tilburg telkens van 9.00 tot 16.30 uur:</text:p>
            <text:p text:style-name="common-al"/>
            <text:p text:style-name="common-al">Opbouw: 27 maart, 22 mei, 25 september en 20 november 2022 van 6.00 tot 7.00 uur</text:p>
            <text:p text:style-name="common-al">Afbouw: 27 maart, 22 mei, 25 september en 20 november 2022van 17.00 tot 19.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694 - I - Ceram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8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694 Ceramstraat te Tilburg, 2022 0327, 0522, 0925 en 1120-A-Snuffelmarkt Ceramstraat.</meta:user-defined>
    <meta:user-defined meta:name="DCTERMS.W3CDTF/DCTERMS.available">2021-12-17</meta:user-defined>
    <meta:user-defined meta:name="DCTERMS.W3CDTF/OVERHEIDop.jaargang">2021</meta:user-defined>
    <meta:user-defined meta:name="OVERHEIDop.publicationIssue">459812</meta:user-defined>
    <meta:user-defined meta:name="OVERHEIDop.GmbID/DC.identifier">gmb-2021-459812</meta:user-defined>
    <meta:user-defined meta:name="OVERHEIDop.versieInformatie"/>
  </office:meta>
</office:document-meta>
</file>