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isschersbuur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11796</text:p>
            <text:p text:style-name="common-al">Datum verlenging: De beslistermijn is verlengd van 13 december 2021 naar 24 januari 2022</text:p>
            <text:p text:style-name="common-al">Voor: Het in gebruik nemen van een deel van het pand inclusief buitenruimte ten behoeve van Dagopvang Fitkidz</text:p>
            <text:p text:style-name="common-al">Locatie: Visschersbuurt 1</text:p>
            <text:p text:style-name="last-al">Datum besluit: 10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5981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1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1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Visschersbuurt 1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811</meta:user-defined>
    <meta:user-defined meta:name="OVERHEIDop.GmbID/DC.identifier">gmb-2021-459811</meta:user-defined>
    <meta:user-defined meta:name="OVERHEIDop.versieInformatie"/>
  </office:meta>
</office:document-meta>
</file>