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drie inlandse eiken nabij Potdijk 1c 7475SL Markelo,  kad. Markelo, O 712 , zaaknummer 0000217611, datum besluit 15-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80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0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7611</meta:user-defined>
    <meta:user-defined meta:name="DCTERMS.abstract">het kappen van drie inlandse eiken</meta:user-defined>
    <dc:language>nl</dc:language>
    <meta:user-defined meta:name="OVERHEIDop.locatietype/OVERHEIDop.gebiedsmarkering">Punt</meta:user-defined>
    <meta:user-defined meta:name="DC.title">Verleende omgevingsvergunning reguliere procedure, het kappen van drie inlandse eiken nabij Potdijk 1c 7475SL Markelo,  kad. Markelo, O 712 , zaaknummer 0000217611, datum besluit 15-12-2021.</meta:user-defined>
    <meta:user-defined meta:name="DCTERMS.W3CDTF/DCTERMS.available">2021-12-17</meta:user-defined>
    <meta:user-defined meta:name="DCTERMS.W3CDTF/OVERHEIDop.jaargang">2021</meta:user-defined>
    <meta:user-defined meta:name="OVERHEIDop.publicationIssue">459804</meta:user-defined>
    <meta:user-defined meta:name="OVERHEIDop.GmbID/DC.identifier">gmb-2021-459804</meta:user-defined>
    <meta:user-defined meta:name="OVERHEIDop.versieInformatie"/>
  </office:meta>
</office:document-meta>
</file>