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rgroting bouwvlak bij paardenhouderij ‘Bestemmingsplan Buitengebied, wijziging Zandstraat 29’,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7 december 2021 het bestemmingsplan ‘Bestemmingsplan Buitengebied, wijziging Zandstraat 29’ gewijzigd heeft vastgesteld.</text:p>
            <text:p text:style-name="tussenkopcur">Het bestemmingsplan</text:p>
            <text:p text:style-name="common-al">Het bestemmingsplan maakt de uitbreiding van het bestaande bouwvlak ten behoeve van de paardenhouderij aan de Zandstraat 29 te Nuenen mogelijk. Tegen het ontwerpbestemmingsplan zijn zienswijzen ingediend. Het vastgestelde bestemmingsplan is gewijzigd ten opzichte van het ontwerpbestemmingsplan.</text:p>
            <text:p text:style-name="common-al">De wijzigingen hebben met name betrekking op het nader specificeren van de bouw- en gebruiksmogelijkheden ter plaatse van de paardenhouderij. </text:p>
            <text:p text:style-name="tussenkopcur">Ter inzage</text:p>
            <text:p text:style-name="common-al">Het gewijzigd vastgestelde bestemmingsplan ‘Bestemmingsplan Buitengebied, wijziging Zandstraat 29’ en alle bijbehorende stukken liggen met ingang van 21 december 2021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WBGZandstraat2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common-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Nuenen, 20 december 2021</text:p>
            <text:p text:style-name="last-al">Burgemeester en wethouders van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980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WBGZandstraat29-D001</meta:user-defined>
    <meta:user-defined meta:name="OVERHEIDop.Plansoort/OVERHEIDop.plansoort">bestemmings- of omgevingsplan</meta:user-defined>
    <meta:user-defined meta:name="OVERHEIDop.referentienummer">Buitengebied, wijzigingsplan Zandstraat 29</meta:user-defined>
    <meta:user-defined meta:name="DCTERMS.abstract">Uitbreiden bouwvlak voor paardenhouderij</meta:user-defined>
    <dc:language>nl</dc:language>
    <meta:user-defined meta:name="OVERHEIDop.locatietype/OVERHEIDop.gebiedsmarkering">Adres</meta:user-defined>
    <meta:user-defined meta:name="DC.title">Gewijzigd vastgesteld bestemmingsplan vergroting bouwvlak bij paardenhouderij ‘Bestemmingsplan Buitengebied, wijziging Zandstraat 29’, gemeente Nuenen c.a.</meta:user-defined>
    <meta:user-defined meta:name="DCTERMS.W3CDTF/DCTERMS.available">2021-12-20</meta:user-defined>
    <meta:user-defined meta:name="DCTERMS.W3CDTF/OVERHEIDop.jaargang">2021</meta:user-defined>
    <meta:user-defined meta:name="OVERHEIDop.publicationIssue">459803</meta:user-defined>
    <meta:user-defined meta:name="OVERHEIDop.GmbID/DC.identifier">gmb-2021-459803</meta:user-defined>
    <meta:user-defined meta:name="OVERHEIDop.versieInformatie"/>
  </office:meta>
</office:document-meta>
</file>