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zerdweg 29 in Ulft, voor het realiseren van een uitbouw 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het college van Burgemeester en wethouders een besluit genomen op de aanvraag voor een omgevingsvergunning voor het realiseren van een uitbouw en plaatsen van een dakkapel op het perceel gelegen aan Buizerdweg 29 in Ulft. Het besluit is verzonden op 15 dec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980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0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0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uizerdweg 29 in Ulft, voor het realiseren van een uitbouw en plaatsen van een dakkapel</meta:user-defined>
    <meta:user-defined meta:name="DCTERMS.W3CDTF/DCTERMS.available">2021-12-17</meta:user-defined>
    <meta:user-defined meta:name="DCTERMS.W3CDTF/OVERHEIDop.jaargang">2021</meta:user-defined>
    <meta:user-defined meta:name="OVERHEIDop.publicationIssue">459802</meta:user-defined>
    <meta:user-defined meta:name="OVERHEIDop.GmbID/DC.identifier">gmb-2021-459802</meta:user-defined>
    <meta:user-defined meta:name="OVERHEIDop.versieInformatie"/>
  </office:meta>
</office:document-meta>
</file>