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Jan Sluyt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2660</text:p>
            <text:p text:style-name="common-al">Datum verlenging: De beslistermijn is verlengd van 17 december 2021 naar 28 januari 2022</text:p>
            <text:p text:style-name="common-al">Voor: Het plaatsen van een dakopbouw op de eerste verdieping aan de achterzijde van de woning</text:p>
            <text:p text:style-name="common-al">Locatie: Jan Sluytersstraat 11</text:p>
            <text:p text:style-name="last-al">Datum besluit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979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Jan Sluytersstraat 1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99</meta:user-defined>
    <meta:user-defined meta:name="OVERHEIDop.GmbID/DC.identifier">gmb-2021-459799</meta:user-defined>
    <meta:user-defined meta:name="OVERHEIDop.versieInformatie"/>
  </office:meta>
</office:document-meta>
</file>