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Oude Zwolseweg 1 in Hoge Hexel</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vergunning Alcoholwet voor locatie Oude Zwolseweg 1 in Hoge Hexel. De aanvraag is geregistreerd onder nummer HZ_VRGG_DH-20211484. De aanvraag betreft de onderdelen:</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7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Oude Zwolseweg 1 in Hoge Hexel</meta:user-defined>
    <meta:user-defined meta:name="DCTERMS.W3CDTF/DCTERMS.available">2021-12-17</meta:user-defined>
    <meta:user-defined meta:name="DCTERMS.W3CDTF/OVERHEIDop.jaargang">2021</meta:user-defined>
    <meta:user-defined meta:name="OVERHEIDop.publicationIssue">459798</meta:user-defined>
    <meta:user-defined meta:name="OVERHEIDop.GmbID/DC.identifier">gmb-2021-459798</meta:user-defined>
    <meta:user-defined meta:name="OVERHEIDop.versieInformatie"/>
  </office:meta>
</office:document-meta>
</file>