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33 te Zevenaar, het plaatsen van een tijdelijk bouwwerk in verband met corona bij Bar 33</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ingediend voor een omgevingsvergunning op locatie Muldershof 33 te Zevenaar. De aanvraag is geregistreerd onder zaaknummer HZ_WABO-2021-2265. De aanvraag gaat over het plaatsen van een tijdelijk bouwwerk in verband met corona bij Bar 33 aan de Muldershof 33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979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dershof 33 te Zevenaar, het plaatsen van een tijdelijk bouwwerk in verband met corona bij Bar 33</meta:user-defined>
    <meta:user-defined meta:name="DCTERMS.W3CDTF/DCTERMS.available">2021-12-17</meta:user-defined>
    <meta:user-defined meta:name="DCTERMS.W3CDTF/OVERHEIDop.jaargang">2021</meta:user-defined>
    <meta:user-defined meta:name="OVERHEIDop.publicationIssue">459794</meta:user-defined>
    <meta:user-defined meta:name="OVERHEIDop.GmbID/DC.identifier">gmb-2021-459794</meta:user-defined>
    <meta:user-defined meta:name="OVERHEIDop.versieInformatie"/>
  </office:meta>
</office:document-meta>
</file>