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Egelantier , Oostkapelle”</text:p>
      <text:section text:name="regeling_id1-3-2" text:style-name="regeling">
        <text:section text:name="aanhef_id1-3-2-1" text:style-name="aanhef">
          <text:section text:name="context_id1-3-2-1-1" text:style-name="context">
            <text:p text:style-name="context.al">21B.10494</text:p>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text:p>
          <text:p text:style-name="aanhef_wie">artikel 26 van het BABW wordt het verkeersbesluit bekendgemaakt door plaatsing van het besluit in de Staatscourant. </text:p>
          <text:section text:name="considerans_id1-3-2-1-11" text:style-name="considerans">
            <text:p text:style-name="tussenkopcur">
            <text:span text:style-name="nadrukvet">Overwegingen ten aanzien van het besluit</text:span>
          </text:p>
            <text:p text:style-name="considerans.al">een aanvraag is ingediend om de beschikking te krijgen over een individuele gehandicaptenparkeerplaats;aanvrager als inwoner van de gemeente Veere is geregistreerd in de gemeentelijke basisadministratie;</text:p>
            <text:p text:style-name="considerans.al">aanvrager als bestuurder beschikt over een motorvoertuig;</text:p>
            <text:p text:style-name="considerans.al">de gemeente Veere aan aanvrager een gehandicaptenparkeerkaart heeft verstrekt;</text:p>
            <text:p text:style-name="considerans.al">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dat de aanvrager niet beschikt over een parkeerplaats op eigen erf;</text:p>
            <text:p text:style-name="considerans.al">met het aanwijzen van een gehandicaptenparkeerplaats op kenteken is de aanvrager in staat een actief en mobiel leven te leiden en daardoor aan het algemene maatschappelijke verkeer kan deelnemen (inclusiviteit);</text:p>
            <text:p text:style-name="considerans.al">dat de parkeerdruk vanwege de klantenkring van de fysiotherapie hoog kan zijn;</text:p>
            <text:p text:style-name="considerans.al">de belangen van de gehandicapte aanvrager zwaarder wegen dan die van overige weggebruikers om op deze parkeerplaats met hun voertuig te kunnen parkeren;er voldoende parkeerplaatsen aanwezig zijn voor overige weggebruikers; </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span text:style-name="nadrukvet">is het daarom gewenst om:</text:span>
          </text:p>
            <text:p text:style-name="considerans.al">een parkeerplaats op de Egelantier ter hoogte van huisnummer 3 in te stellen als individuele gehandicaptenparkeerplaats (kentek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list text:style-name="id1-3-2-1-12-2">
              <text:list-item text:style-override="id1-3-2-1-12-2-1">
                <text:number>1.</text:number>
                <text:p text:style-name="al">Op grond van vorenstaande overwegingen besluiten wij: </text:p>
                <text:list text:style-name="id1-3-2-1-12-2-1-3">
                  <text:list-item text:style-override="id1-3-2-1-12-2-1-3-1">
                    <text:number>1.</text:number>
                    <text:p text:style-name="al">op de Egelantier ter hoogte van huisnummer 3 een individuele gehandicaptenparkeerplaats in te stellen, door bord model E6 van Bijlage 1 van het RVV 1990 te voorzien van een onderbord met daarop aangegeven het kenteken van het voertuig van de aanvrager (thans 56-LP-BX); </text:p>
                  </text:list-item>
                  <text:list-item text:style-override="id1-3-2-1-12-2-1-3-2">
                    <text:number>2.</text:number>
                    <text:p text:style-name="al">dit onder de voorwaarde dat als belanghebbende gedurende een langere periode geen gebruik maakt van de toegewezen gehandicaptenparkeerplaats of het motorvoertuig vervangt dit direct kenbaar maakt bij de gemeente Veere. Dit besluit treedt direct na publicatie in werking.</text:p>
                  </text:list-item>
                  <text:list-item text:style-override="id1-3-2-1-12-2-1-3-3">
                    <text:number>3.</text:number>
                    <text:p text:style-name="al">deze maatregelen als volgt uit te voeren:</text:p>
                  </text:list-item>
                </text:list>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omburg, 8 december 2021</text:span>
            <text:span text:style-name="datum"/>
          </text:p>
          </text:section>
          <text:section text:name="ondertekening_id1-3-2-3-2">
            <text:p>Burgemeester en wethouders van de gemeente Veere </text:p>
            <text:p><text:span text:style-name="deze">Namens deze,</text:span></text:p>
            <text:p><text:span text:style-name="ondertekening_naam"><text:span text:style-name="voornaam"/><text:span text:style-name="achternaam"/></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7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handicaptenparkeerplaats Egelantier, Oostkapell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B.10494</meta:user-defined>
    <meta:user-defined meta:name="DCTERMS.abstract">verkeersbesluit gehandicaptenparkeerplaats Egelantier, Oostkapelle</meta:user-defined>
    <meta:user-defined meta:name="OVERHEIDop.verkeersbordcode">E6</meta:user-defined>
    <dc:language>nl</dc:language>
    <meta:user-defined meta:name="OVERHEIDop.locatietype/OVERHEIDop.gebiedsmarkering">Punt</meta:user-defined>
    <meta:user-defined meta:name="DC.title">Verkeersbesluit “Gehandicaptenparkeerplaats Egelantier , Oostkapelle”</meta:user-defined>
    <meta:user-defined meta:name="DCTERMS.W3CDTF/DCTERMS.available">2021-12-20</meta:user-defined>
    <meta:user-defined meta:name="OVERHEIDop.externeBijlage">BABW-advies Egelantier te Oostkapelle|exb-2021-73221</meta:user-defined>
    <meta:user-defined meta:name="DCTERMS.W3CDTF/OVERHEIDop.jaargang">2021</meta:user-defined>
    <meta:user-defined meta:name="OVERHEIDop.publicationIssue">459792</meta:user-defined>
    <meta:user-defined meta:name="OVERHEIDop.GmbID/DC.identifier">gmb-2021-459792</meta:user-defined>
    <meta:user-defined meta:name="OVERHEIDop.versieInformatie"/>
  </office:meta>
</office:document-meta>
</file>