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indhovenseweg 7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ontwerpbesluit genomen op de aanvraag met zaaknummer OV 18169 voor een omgevingsvergunning op locatie Eindhovenseweg 71 in Valkenswaard. In het ontwerpbesluit wordt de vergunning verleend. Het besluit betreft de onderdelen:</text:p>
            <text:list text:style-name="id1-3-2-1-1-2">
              <text:list-item text:style-override="id1-3-2-1-1-2-1">
                <text:number>•</text:number>
                <text:p text:style-name="al">Brandveilig gebruik (vergunning)</text:p>
              </text:list-item>
            </text:list>
            <text:p text:style-name="common-al">
            <text:span text:style-name="nadrukvet">Ter inzage</text:span>
          </text:p>
            <text:p text:style-name="common-al">De aanvraag en de ontwerpbeschikking met de bijbehorende stukken liggen met ingang van 23 december 2021 gedurende zes weken ter inzage in het gemeentehuis en zijn op afspraak in te zien bij het omgevingsloket van het gemeentehuis (telefoonnummer 040-2083444).</text:p>
            <text:p text:style-name="common-al">
            <text:span text:style-name="nadrukvet">Procedure</text:span>
          </text:p>
            <text:p text:style-name="common-al">Tijdens de periode van ter inzage legging kunnen schriftelijk zienswijzen worden ingebracht. 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efoonnummer 040-2083444. U kunt uw zienswijze ook digitaal indienen. Ga hiervoor naar<text:a xlink:href="http://www.valkenswaard.nl/bezwaar" xlink:type="simple">www.valkenswaard.nl</text:a><text:a xlink:href="http://www.valkenswaard.nl/zienswijze" xlink:type="simple">/zienswijze.</text:a>Voor het digitaal indienen van een zienswijze moet u wel beschikken over een elektronische handtekening (Digi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97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ntwerpbesluit omgevingsvergunning OV 18169 voor het brandveilig gebruik van een kinderopvang "Kids World Valkenswaard" op locatie Eindhovenseweg 71 in Valkenswaard verleend</meta:user-defined>
    <dc:language>nl</dc:language>
    <meta:user-defined meta:name="OVERHEIDop.locatietype/OVERHEIDop.gebiedsmarkering">Adres</meta:user-defined>
    <meta:user-defined meta:name="DC.title">Ontwerpbesluit omgevingsvergunning Eindhovenseweg 71 in Valkenswaard</meta:user-defined>
    <meta:user-defined meta:name="DCTERMS.W3CDTF/DCTERMS.available">2021-12-17</meta:user-defined>
    <meta:user-defined meta:name="DCTERMS.W3CDTF/OVERHEIDop.jaargang">2021</meta:user-defined>
    <meta:user-defined meta:name="OVERHEIDop.publicationIssue">459786</meta:user-defined>
    <meta:user-defined meta:name="OVERHEIDop.GmbID/DC.identifier">gmb-2021-459786</meta:user-defined>
    <meta:user-defined meta:name="OVERHEIDop.versieInformatie"/>
  </office:meta>
</office:document-meta>
</file>