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 door de gemeente Nissewaard aan Synchroon</text:p>
      <text:section text:name="regeling_id1-3-2" text:style-name="regeling">
        <text:section text:name="aanhef_id1-3-2-1" text:style-name="aanhef">
          <text:section text:name="preambule_id1-3-2-1-1" text:style-name="preambule">
            <text:p text:style-name="al">De gemeente Nissewaard geeft hierbij kennis van haar voornemen om twee percelen grond, gelegen aan en nabij de Ruwaard van Puttenweg en de P.J. Bliekstraat te Spijkenisse te verkopen aan Synchroon B.V. ten behoeve van de realisatie van twee gebouwen met appartementen, commerciële ruimte en een OV-fietsenstalling. Voor verdere informatie over deze voorgenomen verkoop: zie <text:a xlink:href="http://www.nissewaard.nl/verkoopsynchroon" xlink:type="simple">www.nissewaard.nl/verkoopsynchroo</text: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97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Nissewaard</meta:user-defined>
    <meta:user-defined meta:name="OVERHEID.Informatietype/DC.type">officiële publicatie</meta:user-defined>
    <meta:user-defined meta:name="OVERHEIDop.Rubriek/DC.type">overige overheidsinformatie</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TERMS.abstract">De gemeente Nissewaard geeft hierbij kennis van haar voornemen om twee percelen grond, gelegen aan en nabij de Ruwaard van Puttenweg en de P.J. Bliekstraat te Spijkenisse te verkopen aan Synchroon B.V.</meta:user-defined>
    <dc:language>nl</dc:language>
    <meta:user-defined meta:name="OVERHEIDop.locatietype/OVERHEIDop.gebiedsmarkering">Vlak</meta:user-defined>
    <meta:user-defined meta:name="DC.title">Voorgenomen verkoop van gronden door de gemeente Nissewaard aan Synchroon</meta:user-defined>
    <meta:user-defined meta:name="DCTERMS.W3CDTF/DCTERMS.available">2021-12-15</meta:user-defined>
    <meta:user-defined meta:name="DCTERMS.W3CDTF/OVERHEIDop.jaargang">2021</meta:user-defined>
    <meta:user-defined meta:name="OVERHEIDop.publicationIssue">459781</meta:user-defined>
    <meta:user-defined meta:name="OVERHEIDop.GmbID/DC.identifier">gmb-2021-459781</meta:user-defined>
    <meta:user-defined meta:name="OVERHEIDop.versieInformatie"/>
  </office:meta>
</office:document-meta>
</file>