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melding aan de Westcreecke 5 te Dinteloord</text:p>
      <text:section text:name="zakelijke-mededeling_id1-3-2" text:style-name="zakelijke-mededeling">
        <text:section text:name="zakelijke-mededeling-tekst_id1-3-2-1" text:style-name="zakelijke-mededeling-tekst">
          <text:section text:name="tekst_id1-3-2-1-1" text:style-name="tekst">
            <text:p text:style-name="common-al">Op 26 november 2021 heeft het college van burgemeester en wethouders van de gemeente Steenbergen een melding op grond van het ‘Besluit lozen buiten inrichtingen’ geaccepteerd. De melding is ingediend voor het realiseren van 1 gesloten bodemenergiesysteem aan de Westcreeke 5, 4671 KX te Dinteloord en is geregistreerd onder nummer zk21006456.</text:p>
            <text:p text:style-name="common-al">
            <text:span text:style-name="nadrukvet">Stukken inzien?</text:span>
          </text:p>
            <text:p text:style-name="common-al">Om de melding en bijbehorende stukken in te zien, kunt u contact opnemen met de afdeling ‘Wonen, werken en beleven’ via het telefoonnummer 14 0167 of via het e-mailadres <text:a xlink:href="mailto:info@gemeente-steenbergen.nl" xlink:type="simple">info@gemeente-steenbergen.nl</text:a></text:p>
            <text:p text:style-name="common-al">
            <text:span text:style-name="nadrukvet">Geen bezwaar</text:span>
          </text:p>
            <text:p text:style-name="common-al">Het college hoeft geen besluit te nemen over deze melding. U kunt daarom geen bezwaar maken. </text:p>
            <text:p text:style-name="common-al"/>
            <text:p text:style-name="common-al">Datum bekendmaking: 27 november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59779</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779</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779</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k21006456</meta:user-defined>
    <dc:language>nl</dc:language>
    <meta:user-defined meta:name="OVERHEIDop.locatietype/OVERHEIDop.gebiedsmarkering">Adres</meta:user-defined>
    <meta:user-defined meta:name="DC.title">Geaccepteerde melding aan de Westcreecke 5 te Dinteloord</meta:user-defined>
    <meta:user-defined meta:name="DCTERMS.W3CDTF/DCTERMS.available">2021-12-17</meta:user-defined>
    <meta:user-defined meta:name="DCTERMS.W3CDTF/OVERHEIDop.jaargang">2021</meta:user-defined>
    <meta:user-defined meta:name="OVERHEIDop.publicationIssue">459779</meta:user-defined>
    <meta:user-defined meta:name="OVERHEIDop.GmbID/DC.identifier">gmb-2021-459779</meta:user-defined>
    <meta:user-defined meta:name="OVERHEIDop.versieInformatie"/>
  </office:meta>
</office:document-meta>
</file>