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689 Hovenierstraat 4 te Udenhout, realiseren van een haarsalon, verzonden 15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89 - B - Hovenie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77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689 Hovenierstraat 4 te Udenhout, realiseren van een haarsalon, verzonden 15 december 2021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75</meta:user-defined>
    <meta:user-defined meta:name="OVERHEIDop.GmbID/DC.identifier">gmb-2021-459775</meta:user-defined>
    <meta:user-defined meta:name="OVERHEIDop.versieInformatie"/>
  </office:meta>
</office:document-meta>
</file>