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aarle-Nassau heeft op 15 december 2021, op basis van artikel 5.19, vierde lid, WABO, de aan Hendriks Group Holding B.V. op 5 april en 15 mei 2018 verleende omgevingsvergunningen voor het bedrijf gelegen aan de Oordeelsestraat 13 te Baarle-Nassau, ingetrokken.</text:p>
            <text:p text:style-name="common-al">
            <text:span text:style-name="nadrukvet"/>
          </text:p>
            <text:p text:style-name="common-al">
            <text:span text:style-name="nadrukvet">Ter inzage legging </text:span>
          </text:p>
            <text:p text:style-name="common-al">Het genomen besluit ligt met ingang van 16 december 2021 zes weken lang ter inzage in het gemeentehuis in Baarle-Nassau. Voor het inzien van de stukken kunt u een afspraak maken met de afdeling veiligheid via telefoonnummer 14 013 of per e-mail <text:a xlink:href="mailto:veiligheid@abg.nl" xlink:type="simple">veiligheid@abg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977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7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7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intrekken omgevingsvergunning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74</meta:user-defined>
    <meta:user-defined meta:name="OVERHEIDop.GmbID/DC.identifier">gmb-2021-459774</meta:user-defined>
    <meta:user-defined meta:name="OVERHEIDop.versieInformatie"/>
  </office:meta>
</office:document-meta>
</file>