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iksestraat 1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ingediend voor een omgevingsvergunning. De aanvraag is geregistreerd onder kenmerk 18768891. De aanvraag gaat over het verbouwen van een woning aan de Pieriksestraat 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977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7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ieriksestraat 1 in Laag-Keppel, het verbouwen van een woning</meta:user-defined>
    <meta:user-defined meta:name="DCTERMS.W3CDTF/DCTERMS.available">2021-12-20</meta:user-defined>
    <meta:user-defined meta:name="DCTERMS.W3CDTF/OVERHEIDop.jaargang">2021</meta:user-defined>
    <meta:user-defined meta:name="OVERHEIDop.externeBijlage">Aanvraagformulier (publiceerbare versie)|exb-2021-73219</meta:user-defined>
    <meta:user-defined meta:name="OVERHEIDop.publicationIssue">459770</meta:user-defined>
    <meta:user-defined meta:name="OVERHEIDop.GmbID/DC.identifier">gmb-2021-459770</meta:user-defined>
    <meta:user-defined meta:name="OVERHEIDop.versieInformatie"/>
  </office:meta>
</office:document-meta>
</file>