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99 Pandaplein 1 te Biezenmortel, het plaatsen van 10 tijdelijke woningen voor vrijwilligers, verzonden 15 dec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3999 - B - Pandaplein 1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9769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69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99 Pandaplein 1 te Biezenmortel, het plaatsen van 10 tijdelijke woningen voor vrijwilligers, verzonden 15 december 2021.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769</meta:user-defined>
    <meta:user-defined meta:name="OVERHEIDop.GmbID/DC.identifier">gmb-2021-459769</meta:user-defined>
    <meta:user-defined meta:name="OVERHEIDop.versieInformatie"/>
  </office:meta>
</office:document-meta>
</file>