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2 monumentale bomen aan Gasthuisstraat ongenummerd te Grave en Hoogveldscheweg ongenummerd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kappen van 2 monumentale bomen (zaaknr.: Z/21/293567)</text:p>
            <text:p text:style-name="common-al">Locatie: Gasthuisstraat ongenummerd te Grave, Hoogveldscheweg ongenummerd te Velp</text:p>
            <text:p text:style-name="common-al">  kad. bekend gemeente Grave, (postcodegebied 5361 en 5363)</text:p>
            <text:p text:style-name="common-al">   sectie B, nr. 1963, K 645</text:p>
            <text:p text:style-name="common-al">Datum verzending: 15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597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ave</meta:user-defined>
    <meta:user-defined meta:name="OVERHEIDop.Rubriek/DC.type">omgevingsvergunning</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1/293567</meta:user-defined>
    <dc:language>nl</dc:language>
    <meta:user-defined meta:name="OVERHEIDop.locatietype/OVERHEIDop.gebiedsmarkering">Weg</meta:user-defined>
    <meta:user-defined meta:name="OVERHEIDop.locatietype/OVERHEIDop.gebiedsmarkering">Weg</meta:user-defined>
    <meta:user-defined meta:name="DC.title">Vergunning verleend voor het kappen van 2 monumentale bomen aan Gasthuisstraat ongenummerd te Grave en Hoogveldscheweg ongenummerd te Velp</meta:user-defined>
    <meta:user-defined meta:name="DCTERMS.W3CDTF/DCTERMS.available">2021-12-20</meta:user-defined>
    <meta:user-defined meta:name="DCTERMS.W3CDTF/OVERHEIDop.jaargang">2021</meta:user-defined>
    <meta:user-defined meta:name="OVERHEIDop.publicationIssue">459763</meta:user-defined>
    <meta:user-defined meta:name="OVERHEIDop.GmbID/DC.identifier">gmb-2021-459763</meta:user-defined>
    <meta:user-defined meta:name="OVERHEIDop.versieInformatie"/>
  </office:meta>
</office:document-meta>
</file>