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 te Pannerden, -het verbouwen van 2 winkels met bovenwoning naar 3 appartementen</text:p>
      <text:section text:name="zakelijke-mededeling_id1-3-2" text:style-name="zakelijke-mededeling">
        <text:section text:name="zakelijke-mededeling-tekst_id1-3-2-1" text:style-name="zakelijke-mededeling-tekst">
          <text:section text:name="tekst_id1-3-2-1-1" text:style-name="tekst">
            <text:p text:style-name="common-al">Op 14 december 2021 is een aanvraag ingediend voor een omgevingsvergunning op locatie Kerkstraat 1 te Pannerden. De aanvraag is geregistreerd onder zaaknummer HZ_WABO-2021-2266. De aanvraag gaat over -het verbouwen van 2 winkels met bovenwoning naar 3 appartementen aan de Kerkstraat 1 te Pannerd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975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5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5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1 te Pannerden, -het verbouwen van 2 winkels met bovenwoning naar 3 appartementen</meta:user-defined>
    <meta:user-defined meta:name="DCTERMS.W3CDTF/DCTERMS.available">2021-12-17</meta:user-defined>
    <meta:user-defined meta:name="DCTERMS.W3CDTF/OVERHEIDop.jaargang">2021</meta:user-defined>
    <meta:user-defined meta:name="OVERHEIDop.publicationIssue">459758</meta:user-defined>
    <meta:user-defined meta:name="OVERHEIDop.GmbID/DC.identifier">gmb-2021-459758</meta:user-defined>
    <meta:user-defined meta:name="OVERHEIDop.versieInformatie"/>
  </office:meta>
</office:document-meta>
</file>