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artikel 223 van de Gemeentewet;</text:p>
            <text:p text:style-name="al">besluit;</text:p>
            <text:p text:style-name="al">Vast te stellen de volgende verordening: ‘Verordening op de heffing en de invordering van een forens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geval geen heffingsmaatstaf voor de onroerende-zaakbelastingen is vastgesteld, wordt de belasting geheven naar de waarde in het economisch verkeer.</text:p>
            <text:p text:style-name="al">3. De belasting bedraagt bij een heffingsmaatstaf van: </text:p>
            <text:p text:style-name="al">a. minder dan € 60.000 € 237,15;</text:p>
            <text:p text:style-name="al">b. € 60.000 of meer, doch minder dan € 100.000: € 464,90;</text:p>
            <text:p text:style-name="al">c. € 100.000 of meer, doch minder dan € 150.000: € 790,00;</text:p>
            <text:p text:style-name="al">d. € 150.000 of meer, doch minder dan € 200.000: € 1.185,00;</text:p>
            <text:p text:style-name="al">e. € 200.000 of meer: €1.421,50.</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wordt bij wege van aanslag geheven.</text:p>
            <text:p text:style-name="al">2. 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 </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een forensenbelasting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forensenbelasting 2022’.</text:p>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0</meta:user-defined>
    <meta:user-defined meta:name="DCTERMS.W3CDTF/OVERHEIDop.jaargang">2021</meta:user-defined>
    <meta:user-defined meta:name="OVERHEIDop.publicationIssue">459757</meta:user-defined>
    <meta:user-defined meta:name="OVERHEIDop.betreftRegeling">CVDR667124_1</meta:user-defined>
    <meta:user-defined meta:name="xs:date/OVERHEIDop.startdatum">2022-01-01</meta:user-defined>
    <meta:user-defined meta:name="OVERHEIDop.GmbID/DC.identifier">gmb-2021-459757</meta:user-defined>
    <meta:user-defined meta:name="OVERHEIDop.versieInformatie"/>
  </office:meta>
</office:document-meta>
</file>